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Įprastasistinklapis" style:family="paragraph">
      <style:paragraph-properties fo:text-align="justify" fo:margin-top="0in" fo:margin-bottom="0in" style:line-height-at-least="0.1875in" fo:background-color="#FFFFFF"/>
      <style:text-properties fo:font-weight="bold" style:font-weight-asian="bold" style:font-weight-complex="bold"/>
    </style:style>
    <style:style style:name="P3" style:parent-style-name="Įprastasistinklapis" style:family="paragraph">
      <style:paragraph-properties fo:text-align="justify" fo:margin-top="0in" fo:margin-bottom="0in" style:line-height-at-least="0.1875in" fo:background-color="#FFFFFF"/>
      <style:text-properties fo:font-size="11pt" style:font-size-asian="11pt" style:font-size-complex="11pt"/>
    </style:style>
    <style:style style:name="P4" style:parent-style-name="Įprastasistinklapis" style:family="paragraph">
      <style:paragraph-properties fo:text-align="justify" fo:margin-top="0in" fo:margin-bottom="0in" fo:line-height="150%" fo:text-indent="0.6888in" fo:background-color="#FFFFFF"/>
      <style:text-properties fo:font-size="11pt" style:font-size-asian="11pt" style:font-size-complex="11pt"/>
    </style:style>
    <style:style style:name="P5" style:parent-style-name="Įprastasistinklapis" style:family="paragraph">
      <style:paragraph-properties fo:text-align="justify" fo:margin-top="0in" fo:margin-bottom="0in" fo:line-height="150%" fo:text-indent="0.6888in" fo:background-color="#FFFFFF"/>
      <style:text-properties fo:font-size="11pt" style:font-size-asian="11pt" style:font-size-complex="11pt"/>
    </style:style>
    <style:style style:name="P6" style:parent-style-name="Įprastasistinklapis" style:family="paragraph">
      <style:paragraph-properties fo:text-align="justify" fo:margin-top="0in" fo:margin-bottom="0in" fo:line-height="150%" fo:text-indent="0.6888in" fo:background-color="#FFFFFF"/>
      <style:text-properties style:font-weight-complex="bold"/>
    </style:style>
    <style:style style:name="P7" style:parent-style-name="Įprastasistinklapis" style:family="paragraph">
      <style:paragraph-properties fo:text-align="justify" fo:margin-top="0in" fo:margin-bottom="0in" fo:line-height="150%" fo:text-indent="0.6888in" fo:background-color="#FFFFFF"/>
    </style:style>
    <style:style style:name="T8" style:parent-style-name="Numatytasispastraiposšriftas" style:family="text">
      <style:text-properties style:font-weight-complex="bold"/>
    </style:style>
    <style:style style:name="T9" style:parent-style-name="Numatytasispastraiposšriftas" style:family="text">
      <style:text-properties style:font-weight-complex="bold"/>
    </style:style>
    <style:style style:name="P10" style:parent-style-name="Įprastasistinklapis" style:family="paragraph">
      <style:paragraph-properties fo:text-align="justify" fo:margin-top="0in" fo:margin-bottom="0in" fo:line-height="150%" fo:text-indent="0.6888in" fo:background-color="#FFFFFF"/>
    </style:style>
    <style:style style:name="T11" style:parent-style-name="Numatytasispastraiposšriftas" style:family="text">
      <style:text-properties fo:font-size="11pt" style:font-size-asian="11pt" style:font-size-complex="11pt"/>
    </style:style>
    <style:style style:name="P12" style:parent-style-name="Įprastasistinklapis" style:family="paragraph">
      <style:paragraph-properties fo:text-align="justify" fo:margin-top="0in" fo:margin-bottom="0in" fo:line-height="150%" fo:text-indent="0.6888in" fo:background-color="#FFFFFF"/>
    </style:style>
    <style:style style:name="T13" style:parent-style-name="Numatytasispastraiposšriftas" style:family="text">
      <style:text-properties fo:font-size="11pt" style:font-size-asian="11pt" style:font-size-complex="11pt"/>
    </style:style>
    <style:style style:name="T14" style:parent-style-name="Numatytasispastraiposšriftas" style:family="text">
      <style:text-properties fo:font-size="11pt" style:font-size-asian="11pt" style:font-size-complex="11pt"/>
    </style:style>
    <style:style style:name="T15" style:parent-style-name="Numatytasispastraiposšriftas" style:family="text">
      <style:text-properties fo:font-size="11pt" style:font-size-asian="11pt" style:font-size-complex="11pt"/>
    </style:style>
    <style:style style:name="P16" style:parent-style-name="Įprastasistinklapis" style:family="paragraph">
      <style:paragraph-properties fo:text-align="justify" fo:margin-top="0in" fo:margin-bottom="0in" fo:line-height="150%" fo:text-indent="0.6888in" fo:background-color="#FFFFFF"/>
    </style:style>
    <style:style style:name="T17" style:parent-style-name="Numatytasispastraiposšriftas" style:family="text">
      <style:text-properties fo:font-size="11pt" style:font-size-asian="11pt" style:font-size-complex="11pt"/>
    </style:style>
    <style:style style:name="T18" style:parent-style-name="Numatytasispastraiposšriftas" style:family="text">
      <style:text-properties fo:font-size="11pt" style:font-size-asian="11pt" style:font-size-complex="11pt"/>
    </style:style>
    <style:style style:name="P19" style:parent-style-name="Įprastasistinklapis" style:family="paragraph">
      <style:paragraph-properties fo:text-align="justify" fo:margin-top="0in" fo:margin-bottom="0in" fo:line-height="150%" fo:text-indent="0.6888in" fo:background-color="#FFFFFF"/>
    </style:style>
    <style:style style:name="T20" style:parent-style-name="Numatytasispastraiposšriftas" style:family="text">
      <style:text-properties fo:font-size="11pt" style:font-size-asian="11pt" style:font-size-complex="11pt"/>
    </style:style>
    <style:style style:name="P21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Įprastasi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Įprastasis" style:family="paragraph">
      <style:paragraph-properties fo:text-align="justify" fo:text-indent="0.6895in"/>
    </style:style>
    <style:style style:name="T24" style:parent-style-name="Numatytasispastraiposšriftas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26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2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29" style:parent-style-name="Įprastasis" style:family="paragraph">
      <style:paragraph-properties fo:text-align="justify" fo:text-indent="0.6895in"/>
    </style:style>
    <style:style style:name="T30" style:parent-style-name="Numatytasispastraiposšriftas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2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3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34" style:parent-style-name="Įprastasis" style:family="paragraph">
      <style:paragraph-properties fo:text-align="justify" fo:text-indent="0.6895in"/>
    </style:style>
    <style:style style:name="T35" style:parent-style-name="Numatytasispastraiposšriftas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Numatytasispastraiposšriftas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39" style:parent-style-name="Įprastasis" style:family="paragraph">
      <style:paragraph-properties fo:text-align="justify" fo:text-indent="0.6895in"/>
    </style:style>
    <style:style style:name="T40" style:parent-style-name="Numatytasispastraiposšriftas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2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3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44" style:parent-style-name="Įprastasis" style:family="paragraph">
      <style:paragraph-properties fo:text-align="justify" fo:text-indent="0.6895in"/>
    </style:style>
    <style:style style:name="T45" style:parent-style-name="Numatytasispastraiposšriftas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9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50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51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52" style:parent-style-name="Įprastasis" style:family="paragraph">
      <style:paragraph-properties fo:text-align="justify" fo:text-indent="0.6895in"/>
    </style:style>
    <style:style style:name="T53" style:parent-style-name="Numatytasispastraiposšriftas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55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5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5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59" style:parent-style-name="Numatytasispastraiposšriftas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61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/>
    </style:style>
    <style:style style:name="P75" style:parent-style-name="Įprastasis" style:list-style-name="LFO1" style:family="paragraph">
      <style:paragraph-properties style:text-autospace="none" fo:margin-bottom="0in" fo:line-height="150%"/>
    </style:style>
    <style:style style:name="T76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77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78" style:parent-style-name="Numatytasispastraiposšriftas" style:family="text">
      <style:text-properties style:font-name="Times New Roman" style:font-name-asian="TimesNewRoman" fo:font-size="12pt" style:font-size-asian="12pt" style:font-size-complex="12pt" style:language-asian="lt" style:country-asian="LT"/>
    </style:style>
    <style:style style:name="T79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80" style:parent-style-name="Numatytasispastraiposšriftas" style:family="text">
      <style:text-properties style:font-name="Times New Roman" style:font-name-asian="TimesNewRoman" fo:font-size="12pt" style:font-size-asian="12pt" style:font-size-complex="12pt" style:language-asian="lt" style:country-asian="LT"/>
    </style:style>
    <style:style style:name="T81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82" style:parent-style-name="Numatytasispastraiposšriftas" style:family="text">
      <style:text-properties style:font-name="Times New Roman" style:font-name-asian="TimesNewRoman" fo:font-size="12pt" style:font-size-asian="12pt" style:font-size-complex="12pt" style:language-asian="lt" style:country-asian="LT"/>
    </style:style>
    <style:style style:name="T83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84" style:parent-style-name="Numatytasispastraiposšriftas" style:family="text">
      <style:text-properties style:font-name="Times New Roman" style:font-name-asian="TimesNewRoman" fo:font-size="12pt" style:font-size-asian="12pt" style:font-size-complex="12pt" style:language-asian="lt" style:country-asian="LT"/>
    </style:style>
    <style:style style:name="T85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86" style:parent-style-name="Įprastasis" style:list-style-name="LFO1" style:family="paragraph">
      <style:paragraph-properties fo:margin-bottom="0in" fo:line-height="150%" fo:margin-left="0.8895in" fo:text-indent="-0.2479in">
        <style:tab-stops>
          <style:tab-stop style:type="left" style:position="0.0041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Įprastasis" style:list-style-name="LFO1" style:family="paragraph">
      <style:paragraph-properties fo:margin-bottom="0in" fo:line-height="150%" fo:margin-left="0.8895in" fo:text-indent="-0.2479in">
        <style:tab-stops>
          <style:tab-stop style:type="left" style:position="0.0041in"/>
        </style:tab-stops>
      </style:paragraph-properties>
    </style:style>
    <style:style style:name="T8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89" style:parent-style-name="Numatytasispastraiposšriftas" style:family="text">
      <style:text-properties style:font-name="Times New Roman" fo:font-size="12pt" style:font-size-asian="12pt" style:font-size-complex="12pt"/>
    </style:style>
    <style:style style:name="T90" style:parent-style-name="Numatytasispastraiposšriftas" style:family="text">
      <style:text-properties style:font-name="Times New Roman" fo:font-size="12pt" style:font-size-asian="12pt" style:font-size-complex="12pt"/>
    </style:style>
    <style:style style:name="P91" style:parent-style-name="Įprastasis" style:family="paragraph">
      <style:paragraph-properties style:text-autospace="none" fo:margin-bottom="0in" fo:line-height="150%" fo:margin-left="0.6416in">
        <style:tab-stops>
          <style:tab-stop style:type="left" style:position="0.252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92" style:parent-style-name="Įprastasis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93" style:parent-style-name="Įprastasis" style:family="paragraph">
      <style:paragraph-properties fo:text-align="center"/>
    </style:style>
    <style:style style:name="T94" style:parent-style-name="Numatytasispastraiposšrifta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" style:parent-style-name="Numatytasispastraiposšriftas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GB"/>
    </style:style>
    <style:style style:name="T96" style:parent-style-name="Numatytasispastraiposšrifta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1.1381in" style:use-optimal-column-width="false"/>
    </style:style>
    <style:style style:name="TableColumn100" style:family="table-column">
      <style:table-column-properties style:column-width="1.5159in" style:use-optimal-column-width="false"/>
    </style:style>
    <style:style style:name="TableColumn101" style:family="table-column">
      <style:table-column-properties style:column-width="0.7868in" style:use-optimal-column-width="false"/>
    </style:style>
    <style:style style:name="TableColumn102" style:family="table-column">
      <style:table-column-properties style:column-width="1.0027in" style:use-optimal-column-width="false"/>
    </style:style>
    <style:style style:name="TableColumn103" style:family="table-column">
      <style:table-column-properties style:column-width="1.1312in" style:use-optimal-column-width="false"/>
    </style:style>
    <style:style style:name="TableColumn104" style:family="table-column">
      <style:table-column-properties style:column-width="0.65in" style:use-optimal-column-width="false"/>
    </style:style>
    <style:style style:name="TableColumn105" style:family="table-column">
      <style:table-column-properties style:column-width="0.8208in" style:use-optimal-column-width="false"/>
    </style:style>
    <style:style style:name="TableColumn106" style:family="table-column">
      <style:table-column-properties style:column-width="0.8631in" style:use-optimal-column-width="false"/>
    </style:style>
    <style:style style:name="Table97" style:family="table">
      <style:table-properties style:width="9.0902in" fo:margin-left="0.7in" table:align="left"/>
    </style:style>
    <style:style style:name="TableRow107" style:family="table-row">
      <style:table-row-properties style:min-row-height="0.1027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Row126" style:family="table-row">
      <style:table-row-properties style:min-row-height="0.05in" style:use-optimal-row-height="false"/>
    </style:style>
    <style:style style:name="P127" style:parent-style-name="Įprastasis" style:family="paragraph">
      <style:text-properties style:font-name="Times New Roman"/>
    </style:style>
    <style:style style:name="P128" style:parent-style-name="Įprastasis" style:family="paragraph">
      <style:text-properties style:font-name="Times New Roman"/>
    </style:style>
    <style:style style:name="P129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Įprastasis" style:family="paragraph">
      <style:text-properties style:font-name="Times New Roma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Įprastasis" style:family="paragraph">
      <style:text-properties style:font-name="Times New Roma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Įprastasis" style:family="paragraph">
      <style:text-properties style:font-name="Times New Roma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Įprastasis" style:family="paragraph">
      <style:text-properties style:font-name="Times New Roma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Įprastasis" style:family="paragraph">
      <style:text-properties style:font-name="Times New Roma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Įprastasis" style:family="paragraph">
      <style:text-properties style:font-name="Times New Roman"/>
    </style:style>
    <style:style style:name="TableRow142" style:family="table-row">
      <style:table-row-properties style:min-row-height="0.1027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Įprastasis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Įprastasis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Įprastasis" style:family="paragraph">
      <style:paragraph-properties fo:text-align="center"/>
      <style:text-properties style:font-name="Times New Roman" fo:language="en" fo:country="GB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Įprastasis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Įprastasis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Įprastasis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Įprastasis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Įprastasis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Įprastasis" style:family="paragraph">
      <style:paragraph-properties fo:text-align="center"/>
      <style:text-properties style:font-name="Times New Roman"/>
    </style:style>
    <style:style style:name="TableRow161" style:family="table-row">
      <style:table-row-properties style:min-row-height="0.1027in"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Įprastasis" style:family="paragraph">
      <style:text-properties style:font-name="Times New Roman" fo:font-weight="bold" style:font-weight-asian="bold" fo:font-style="italic" style:font-style-asian="italic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Įprastasis" style:family="paragraph">
      <style:text-properties style:font-name="Times New Roma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Įprastasis" style:family="paragraph">
      <style:text-properties style:font-name="Times New Roma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Įprastasis" style:family="paragraph">
      <style:text-properties style:font-name="Times New Roma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Įprastasis" style:family="paragraph">
      <style:text-properties style:font-name="Times New Roma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Įprastasis" style:family="paragraph">
      <style:text-properties style:font-name="Times New Roman"/>
    </style:style>
    <style:style style:name="P174" style:parent-style-name="Įprastasis" style:family="paragraph">
      <style:text-properties style:font-name="Times New Roma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Įprastasis" style:family="paragraph">
      <style:text-properties style:font-name="Times New Roman"/>
    </style:style>
    <style:style style:name="P177" style:parent-style-name="Įprastasis" style:family="paragraph">
      <style:text-properties style:font-name="Times New Roman"/>
    </style:style>
    <style:style style:name="P178" style:parent-style-name="Įprastasis" style:family="paragraph">
      <style:text-properties style:font-name="Times New Roman"/>
    </style:style>
    <style:style style:name="P179" style:parent-style-name="Įprastasis" style:family="paragraph">
      <style:text-properties style:font-name="Times New Roman"/>
    </style:style>
    <style:style style:name="P180" style:parent-style-name="Įprastasis" style:family="paragraph">
      <style:text-properties style:font-name="Times New Roma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Įprastasis" style:family="paragraph">
      <style:text-properties style:font-name="Times New Roma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Įprastasis" style:family="paragraph">
      <style:text-properties style:font-name="Times New Roman"/>
    </style:style>
    <style:style style:name="TableRow185" style:family="table-row">
      <style:table-row-properties style:min-row-height="0.1027in" style:use-optimal-row-height="false"/>
    </style:style>
    <style:style style:name="P186" style:parent-style-name="Įprastasis" style:family="paragraph">
      <style:text-properties style:font-name="Times New Roman"/>
    </style:style>
    <style:style style:name="P187" style:parent-style-name="Įprastasis" style:family="paragraph">
      <style:text-properties style:font-name="Times New Roma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Įprastasis" style:family="paragraph">
      <style:text-properties style:font-name="Times New Roma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Įprastasis" style:family="paragraph">
      <style:text-properties style:font-name="Times New Roma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Įprastasis" style:family="paragraph">
      <style:text-properties style:font-name="Times New Roman"/>
    </style:style>
    <style:style style:name="P194" style:parent-style-name="Įprastasis" style:family="paragraph">
      <style:text-properties style:font-name="Times New Roma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Įprastasis" style:family="paragraph">
      <style:text-properties style:font-name="Times New Roman"/>
    </style:style>
    <style:style style:name="P197" style:parent-style-name="Įprastasis" style:family="paragraph">
      <style:text-properties style:font-name="Times New Roma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Įprastasis" style:family="paragraph">
      <style:text-properties style:font-name="Times New Roma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Įprastasis" style:family="paragraph">
      <style:text-properties style:font-name="Times New Roma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Įprastasis" style:family="paragraph">
      <style:text-properties style:font-name="Times New Roman"/>
    </style:style>
    <style:style style:name="TableRow204" style:family="table-row">
      <style:table-row-properties style:min-row-height="0.1027in" style:use-optimal-row-height="false"/>
    </style:style>
    <style:style style:name="P205" style:parent-style-name="Įprastasis" style:family="paragraph">
      <style:text-properties style:font-name="Times New Roman"/>
    </style:style>
    <style:style style:name="P206" style:parent-style-name="Įprastasis" style:family="paragraph">
      <style:text-properties style:font-name="Times New Roma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Įprastasis" style:family="paragraph">
      <style:text-properties style:font-name="Times New Roma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Įprastasis" style:family="paragraph">
      <style:text-properties style:font-name="Times New Roma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Įprastasis" style:family="paragraph">
      <style:text-properties style:font-name="Times New Roma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Įprastasis" style:family="paragraph">
      <style:text-properties style:font-name="Times New Roma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Įprastasis" style:family="paragraph">
      <style:text-properties style:font-name="Times New Roma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Įprastasis" style:family="paragraph">
      <style:text-properties style:font-name="Times New Roma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Įprastasis" style:family="paragraph">
      <style:text-properties style:font-name="Times New Roman"/>
    </style:style>
    <style:style style:name="TableRow221" style:family="table-row">
      <style:table-row-properties style:min-row-height="0.1027in" style:use-optimal-row-height="false"/>
    </style:style>
    <style:style style:name="P222" style:parent-style-name="Įprastasis" style:family="paragraph">
      <style:text-properties style:font-name="Times New Roman"/>
    </style:style>
    <style:style style:name="P223" style:parent-style-name="Įprastasis" style:family="paragraph">
      <style:text-properties style:font-name="Times New Roma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Numatytasispastraiposšriftas" style:family="text">
      <style:text-properties style:font-name="Times New Roman" fo:language="en" fo:country="GB"/>
    </style:style>
    <style:style style:name="T226" style:parent-style-name="Numatytasispastraiposšriftas" style:family="text">
      <style:text-properties style:font-name="Times New Roma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Įprastasis" style:family="paragraph">
      <style:text-properties style:font-name="Times New Roman"/>
    </style:style>
    <style:style style:name="P229" style:parent-style-name="Įprastasis" style:family="paragraph">
      <style:text-properties style:font-name="Times New Roman"/>
    </style:style>
    <style:style style:name="P230" style:parent-style-name="Įprastasis" style:family="paragraph">
      <style:text-properties style:font-name="Times New Roman"/>
    </style:style>
    <style:style style:name="P231" style:parent-style-name="Įprastasis" style:family="paragraph">
      <style:text-properties style:font-name="Times New Roman"/>
    </style:style>
    <style:style style:name="P232" style:parent-style-name="Įprastasis" style:family="paragraph">
      <style:text-properties style:font-name="Times New Roman"/>
    </style:style>
    <style:style style:name="P233" style:parent-style-name="Įprastasis" style:family="paragraph">
      <style:text-properties style:font-name="Times New Roman"/>
    </style:style>
    <style:style style:name="P234" style:parent-style-name="Įprastasis" style:family="paragraph">
      <style:text-properties style:font-name="Times New Roma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Įprastasis" style:family="paragraph">
      <style:text-properties style:font-name="Times New Roman"/>
    </style:style>
    <style:style style:name="P237" style:parent-style-name="Įprastasis" style:family="paragraph">
      <style:text-properties style:font-name="Times New Roman"/>
    </style:style>
    <style:style style:name="P238" style:parent-style-name="Įprastasis" style:family="paragraph">
      <style:text-properties style:font-name="Times New Roman"/>
    </style:style>
    <style:style style:name="P239" style:parent-style-name="Įprastasis" style:family="paragraph">
      <style:text-properties style:font-name="Times New Roman"/>
    </style:style>
    <style:style style:name="P240" style:parent-style-name="Įprastasis" style:family="paragraph">
      <style:text-properties style:font-name="Times New Roman"/>
    </style:style>
    <style:style style:name="P241" style:parent-style-name="Įprastasis" style:family="paragraph">
      <style:text-properties style:font-name="Times New Roman"/>
    </style:style>
    <style:style style:name="P242" style:parent-style-name="Įprastasis" style:family="paragraph">
      <style:text-properties style:font-name="Times New Roma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Įprastasis" style:family="paragraph">
      <style:text-properties style:font-name="Times New Roman"/>
    </style:style>
    <style:style style:name="P245" style:parent-style-name="Įprastasis" style:family="paragraph">
      <style:text-properties style:font-name="Times New Roman"/>
    </style:style>
    <style:style style:name="P246" style:parent-style-name="Įprastasis" style:family="paragraph">
      <style:text-properties style:font-name="Times New Roma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Įprastasis" style:family="paragraph">
      <style:text-properties style:font-name="Times New Roman"/>
    </style:style>
    <style:style style:name="P249" style:parent-style-name="Įprastasis" style:family="paragraph">
      <style:text-properties style:font-name="Times New Roman"/>
    </style:style>
    <style:style style:name="P250" style:parent-style-name="Įprastasis" style:family="paragraph">
      <style:text-properties style:font-name="Times New Roman"/>
    </style:style>
    <style:style style:name="P251" style:parent-style-name="Įprastasis" style:family="paragraph">
      <style:text-properties style:font-name="Times New Roman"/>
    </style:style>
    <style:style style:name="P252" style:parent-style-name="Įprastasis" style:family="paragraph">
      <style:text-properties style:font-name="Times New Roman"/>
    </style:style>
    <style:style style:name="P253" style:parent-style-name="Įprastasis" style:family="paragraph">
      <style:text-properties style:font-name="Times New Roman"/>
    </style:style>
    <style:style style:name="P254" style:parent-style-name="Įprastasis" style:family="paragraph">
      <style:text-properties style:font-name="Times New Roman"/>
    </style:style>
    <style:style style:name="P255" style:parent-style-name="Įprastasis" style:family="paragraph">
      <style:text-properties style:font-name="Times New Roman"/>
    </style:style>
    <style:style style:name="P256" style:parent-style-name="Įprastasis" style:family="paragraph">
      <style:text-properties style:font-name="Times New Roman"/>
    </style:style>
    <style:style style:name="P257" style:parent-style-name="Įprastasis" style:family="paragraph">
      <style:text-properties style:font-name="Times New Roma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Įprastasis" style:family="paragraph">
      <style:text-properties style:font-name="Times New Roma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Įprastasis" style:family="paragraph">
      <style:text-properties style:font-name="Times New Roman"/>
    </style:style>
    <style:style style:name="TableRow262" style:family="table-row">
      <style:table-row-properties style:min-row-height="0.1027in" style:use-optimal-row-height="false"/>
    </style:style>
    <style:style style:name="P263" style:parent-style-name="Įprastasis" style:family="paragraph">
      <style:text-properties style:font-name="Times New Roman"/>
    </style:style>
    <style:style style:name="P264" style:parent-style-name="Įprastasis" style:family="paragraph">
      <style:text-properties style:font-name="Times New Roma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Įprastasis" style:family="paragraph">
      <style:text-properties style:font-name="Times New Roma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Įprastasis" style:family="paragraph">
      <style:text-properties style:font-name="Times New Roma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Įprastasis" style:family="paragraph">
      <style:text-properties style:font-name="Times New Roma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Įprastasis" style:family="paragraph">
      <style:text-properties style:font-name="Times New Roma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Įprastasis" style:family="paragraph">
      <style:text-properties style:font-name="Times New Roman"/>
    </style:style>
    <style:style style:name="P275" style:parent-style-name="Įprastasis" style:family="paragraph">
      <style:text-properties style:font-name="Times New Roma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Įprastasis" style:family="paragraph">
      <style:text-properties style:font-name="Times New Roma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Įprastasis" style:family="paragraph">
      <style:text-properties style:font-name="Times New Roman"/>
    </style:style>
    <style:style style:name="TableRow280" style:family="table-row">
      <style:table-row-properties style:min-row-height="0.1027in" style:use-optimal-row-height="false"/>
    </style:style>
    <style:style style:name="P281" style:parent-style-name="Įprastasis" style:family="paragraph">
      <style:text-properties style:font-name="Times New Roma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Įprastasis" style:family="paragraph">
      <style:text-properties style:font-name="Times New Roman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Įprastasis" style:family="paragraph">
      <style:text-properties style:font-name="Times New Roma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Įprastasis" style:family="paragraph">
      <style:text-properties style:font-name="Times New Roma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Įprastasis" style:family="paragraph">
      <style:text-properties style:font-name="Times New Roma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Įprastasis" style:family="paragraph">
      <style:text-properties style:font-name="Times New Roma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Įprastasis" style:family="paragraph">
      <style:text-properties style:font-name="Times New Roma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Įprastasis" style:family="paragraph">
      <style:text-properties style:font-name="Times New Roma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Įprastasis" style:family="paragraph">
      <style:text-properties style:font-name="Times New Roman"/>
    </style:style>
    <style:style style:name="TableRow298" style:family="table-row">
      <style:table-row-properties style:min-row-height="0.1027in" style:use-optimal-row-height="false"/>
    </style:style>
    <style:style style:name="P299" style:parent-style-name="Įprastasis" style:family="paragraph">
      <style:text-properties style:font-name="Times New Roman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Įprastasis" style:family="paragraph">
      <style:text-properties style:font-name="Times New Roma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Įprastasis" style:family="paragraph">
      <style:text-properties style:font-name="Times New Roma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Įprastasis" style:family="paragraph">
      <style:text-properties style:font-name="Times New Roman"/>
    </style:style>
    <style:style style:name="P306" style:parent-style-name="Įprastasis" style:family="paragraph">
      <style:text-properties style:font-name="Times New Roma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Įprastasis" style:family="paragraph">
      <style:text-properties style:font-name="Times New Roma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Įprastasis" style:family="paragraph">
      <style:text-properties style:font-name="Times New Roma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Įprastasis" style:family="paragraph">
      <style:text-properties style:font-name="Times New Roma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Įprastasis" style:family="paragraph">
      <style:text-properties style:font-name="Times New Roma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Įprastasis" style:family="paragraph">
      <style:text-properties style:font-name="Times New Roman"/>
    </style:style>
    <style:style style:name="TableRow317" style:family="table-row">
      <style:table-row-properties style:min-row-height="0.1027in" style:use-optimal-row-height="false"/>
    </style:style>
    <style:style style:name="P318" style:parent-style-name="Įprastasis" style:family="paragraph">
      <style:text-properties style:font-name="Times New Roman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0" style:parent-style-name="Įprastasis" style:family="paragraph">
      <style:text-properties style:font-name="Times New Roman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Įprastasis" style:family="paragraph">
      <style:text-properties style:font-name="Times New Roma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Įprastasis" style:family="paragraph">
      <style:text-properties style:font-name="Times New Roman"/>
    </style:style>
    <style:style style:name="P325" style:parent-style-name="Įprastasis" style:family="paragraph">
      <style:text-properties style:font-name="Times New Roma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Įprastasis" style:family="paragraph">
      <style:text-properties style:font-name="Times New Roman"/>
    </style:style>
    <style:style style:name="P328" style:parent-style-name="Įprastasis" style:family="paragraph">
      <style:text-properties style:font-name="Times New Roman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T330" style:parent-style-name="Numatytasispastraiposšriftas" style:family="text">
      <style:text-properties style:font-name="Times New Roman"/>
    </style:style>
    <style:style style:name="T331" style:parent-style-name="Numatytasispastraiposšriftas" style:family="text">
      <style:text-properties style:font-name="Times New Roman" fo:language="en" fo:country="GB"/>
    </style:style>
    <style:style style:name="T332" style:parent-style-name="Numatytasispastraiposšriftas" style:family="text">
      <style:text-properties style:font-name="Times New Roman"/>
    </style:style>
    <style:style style:name="P333" style:parent-style-name="Įprastasis" style:family="paragraph">
      <style:text-properties style:font-name="Times New Roman"/>
    </style:style>
    <style:style style:name="P334" style:parent-style-name="Įprastasis" style:family="paragraph">
      <style:text-properties style:font-name="Times New Roma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Įprastasis" style:family="paragraph">
      <style:text-properties style:font-name="Times New Roman"/>
    </style:style>
    <style:style style:name="P337" style:parent-style-name="Įprastasis" style:family="paragraph">
      <style:text-properties style:font-name="Times New Roman"/>
    </style:style>
    <style:style style:name="P338" style:parent-style-name="Įprastasis" style:family="paragraph">
      <style:text-properties style:font-name="Times New Roman"/>
    </style:style>
    <style:style style:name="P339" style:parent-style-name="Įprastasis" style:family="paragraph">
      <style:text-properties style:font-name="Times New Roman"/>
    </style:style>
    <style:style style:name="P340" style:parent-style-name="Įprastasis" style:family="paragraph">
      <style:text-properties style:font-name="Times New Roman"/>
    </style:style>
    <style:style style:name="P341" style:parent-style-name="Įprastasis" style:family="paragraph">
      <style:text-properties style:font-name="Times New Roma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Įprastasis" style:family="paragraph">
      <style:text-properties style:font-name="Times New Roma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Įprastasis" style:family="paragraph">
      <style:text-properties style:font-name="Times New Roman"/>
    </style:style>
    <style:style style:name="TableRow346" style:family="table-row">
      <style:table-row-properties style:min-row-height="0.1027in" style:use-optimal-row-height="false"/>
    </style:style>
    <style:style style:name="P347" style:parent-style-name="Įprastasis" style:family="paragraph">
      <style:text-properties style:font-name="Times New Roman"/>
    </style:style>
    <style:style style:name="P348" style:parent-style-name="Įprastasis" style:family="paragraph">
      <style:text-properties style:font-name="Times New Roma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Įprastasis" style:family="paragraph">
      <style:text-properties style:font-name="Times New Roma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Įprastasis" style:family="paragraph">
      <style:text-properties style:font-name="Times New Roma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Įprastasis" style:family="paragraph">
      <style:text-properties style:font-name="Times New Roma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Įprastasis" style:family="paragraph">
      <style:text-properties style:font-name="Times New Roman"/>
    </style:style>
    <style:style style:name="P357" style:parent-style-name="Įprastasis" style:family="paragraph">
      <style:text-properties style:font-name="Times New Roman"/>
    </style:style>
    <style:style style:name="P358" style:parent-style-name="Įprastasis" style:family="paragraph">
      <style:text-properties style:font-name="Times New Roman"/>
    </style:style>
    <style:style style:name="P359" style:parent-style-name="Įprastasis" style:family="paragraph">
      <style:text-properties style:font-name="Times New Roman"/>
    </style:style>
    <style:style style:name="P360" style:parent-style-name="Įprastasis" style:family="paragraph">
      <style:text-properties style:font-name="Times New Roma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Įprastasis" style:family="paragraph">
      <style:text-properties style:font-name="Times New Roman"/>
    </style:style>
    <style:style style:name="P363" style:parent-style-name="Įprastasis" style:family="paragraph">
      <style:text-properties style:font-name="Times New Roman"/>
    </style:style>
    <style:style style:name="P364" style:parent-style-name="Įprastasis" style:family="paragraph">
      <style:text-properties style:font-name="Times New Roman"/>
    </style:style>
    <style:style style:name="P365" style:parent-style-name="Įprastasis" style:family="paragraph">
      <style:text-properties style:font-name="Times New Roman"/>
    </style:style>
    <style:style style:name="P366" style:parent-style-name="Įprastasis" style:family="paragraph">
      <style:text-properties style:font-name="Times New Roman"/>
    </style:style>
    <style:style style:name="P367" style:parent-style-name="Įprastasis" style:family="paragraph">
      <style:text-properties style:font-name="Times New Roman"/>
    </style:style>
    <style:style style:name="P368" style:parent-style-name="Įprastasis" style:family="paragraph">
      <style:text-properties style:font-name="Times New Roman"/>
    </style:style>
    <style:style style:name="P369" style:parent-style-name="Įprastasis" style:family="paragraph">
      <style:text-properties style:font-name="Times New Roman"/>
    </style:style>
    <style:style style:name="P370" style:parent-style-name="Įprastasis" style:family="paragraph">
      <style:text-properties style:font-name="Times New Roman"/>
    </style:style>
    <style:style style:name="P371" style:parent-style-name="Įprastasis" style:family="paragraph">
      <style:text-properties style:font-name="Times New Roman"/>
    </style:style>
    <style:style style:name="P372" style:parent-style-name="Įprastasis" style:family="paragraph">
      <style:text-properties style:font-name="Times New Roman"/>
    </style:style>
    <style:style style:name="P373" style:parent-style-name="Įprastasis" style:family="paragraph">
      <style:text-properties style:font-name="Times New Roma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Įprastasis" style:family="paragraph">
      <style:text-properties style:font-name="Times New Roma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Įprastasis" style:family="paragraph">
      <style:text-properties style:font-name="Times New Roman"/>
    </style:style>
    <style:style style:name="TableRow378" style:family="table-row">
      <style:table-row-properties style:min-row-height="0.1027in" style:use-optimal-row-height="false"/>
    </style:style>
    <style:style style:name="P379" style:parent-style-name="Įprastasis" style:family="paragraph">
      <style:text-properties style:font-name="Times New Roman"/>
    </style:style>
    <style:style style:name="P380" style:parent-style-name="Įprastasis" style:family="paragraph">
      <style:text-properties style:font-name="Times New Roma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T382" style:parent-style-name="Numatytasispastraiposšriftas" style:family="text">
      <style:text-properties style:font-name="Times New Roman"/>
    </style:style>
    <style:style style:name="T383" style:parent-style-name="Numatytasispastraiposšriftas" style:family="text">
      <style:text-properties style:font-name="Times New Roman" style:language-asian="lt" style:country-asian="LT"/>
    </style:style>
    <style:style style:name="T384" style:parent-style-name="Numatytasispastraiposšriftas" style:family="text">
      <style:text-properties style:font-name="Times New Roman"/>
    </style:style>
    <style:style style:name="T385" style:parent-style-name="Numatytasispastraiposšriftas" style:family="text">
      <style:text-properties style:font-name="Times New Roma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Įprastasis" style:family="paragraph">
      <style:text-properties style:font-name="Times New Roma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Įprastasis" style:family="paragraph">
      <style:text-properties style:font-name="Times New Roman"/>
    </style:style>
    <style:style style:name="P390" style:parent-style-name="Įprastasis" style:family="paragraph">
      <style:text-properties style:font-name="Times New Roman"/>
    </style:style>
    <style:style style:name="P391" style:parent-style-name="Įprastasis" style:family="paragraph">
      <style:text-properties style:font-name="Times New Roma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Įprastasis" style:family="paragraph">
      <style:text-properties style:font-name="Times New Roman"/>
    </style:style>
    <style:style style:name="P394" style:parent-style-name="Įprastasis" style:family="paragraph">
      <style:text-properties style:font-name="Times New Roma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Įprastasis" style:family="paragraph">
      <style:text-properties style:font-name="Times New Roma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Įprastasis" style:family="paragraph">
      <style:text-properties style:font-name="Times New Roman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Įprastasis" style:family="paragraph">
      <style:text-properties style:font-name="Times New Roman"/>
    </style:style>
    <style:style style:name="TableRow401" style:family="table-row">
      <style:table-row-properties style:min-row-height="0.1027in" style:use-optimal-row-height="false"/>
    </style:style>
    <style:style style:name="P402" style:parent-style-name="Įprastasis" style:family="paragraph">
      <style:text-properties style:font-name="Times New Roman"/>
    </style:style>
    <style:style style:name="P403" style:parent-style-name="Įprastasis" style:family="paragraph">
      <style:text-properties style:font-name="Times New Roma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405" style:parent-style-name="Numatytasispastraiposšriftas" style:family="text">
      <style:text-properties style:font-name="Times New Roman"/>
    </style:style>
    <style:style style:name="T406" style:parent-style-name="Numatytasispastraiposšriftas" style:family="text">
      <style:text-properties style:font-name="Times New Roman"/>
    </style:style>
    <style:style style:name="T407" style:parent-style-name="Numatytasispastraiposšriftas" style:family="text">
      <style:text-properties style:font-name="Times New Roman"/>
    </style:style>
    <style:style style:name="T408" style:parent-style-name="Numatytasispastraiposšriftas" style:family="text">
      <style:text-properties style:font-name="Times New Roma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Įprastasis" style:family="paragraph">
      <style:text-properties style:font-name="Times New Roman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Įprastasis" style:family="paragraph">
      <style:text-properties style:font-name="Times New Roman"/>
    </style:style>
    <style:style style:name="P413" style:parent-style-name="Įprastasis" style:family="paragraph">
      <style:text-properties style:font-name="Times New Roma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Įprastasis" style:family="paragraph">
      <style:text-properties style:font-name="Times New Roma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Įprastasis" style:family="paragraph">
      <style:text-properties style:font-name="Times New Roma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Įprastasis" style:family="paragraph">
      <style:text-properties style:font-name="Times New Roma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Įprastasis" style:family="paragraph">
      <style:text-properties style:font-name="Times New Roman"/>
    </style:style>
    <style:style style:name="TableRow422" style:family="table-row">
      <style:table-row-properties style:min-row-height="0.1027in" style:use-optimal-row-height="false"/>
    </style:style>
    <style:style style:name="P423" style:parent-style-name="Įprastasis" style:family="paragraph">
      <style:text-properties style:font-name="Times New Roman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5" style:parent-style-name="Įprastasis" style:family="paragraph">
      <style:text-properties style:font-name="Times New Roman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T427" style:parent-style-name="Numatytasispastraiposšriftas" style:family="text">
      <style:text-properties style:font-name="Times New Roman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Įprastasis" style:family="paragraph">
      <style:text-properties style:font-name="Times New Roman"/>
    </style:style>
    <style:style style:name="P430" style:parent-style-name="Įprastasis" style:family="paragraph">
      <style:text-properties style:font-name="Times New Roman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Įprastasis" style:family="paragraph">
      <style:text-properties style:font-name="Times New Roman"/>
    </style:style>
    <style:style style:name="P433" style:parent-style-name="Įprastasis" style:family="paragraph">
      <style:text-properties style:font-name="Times New Roman"/>
    </style:style>
    <style:style style:name="P434" style:parent-style-name="Įprastasis" style:family="paragraph">
      <style:text-properties style:font-name="Times New Roma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Įprastasis" style:family="paragraph">
      <style:text-properties style:font-name="Times New Roman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Įprastasis" style:family="paragraph">
      <style:text-properties style:font-name="Times New Roman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Įprastasis" style:family="paragraph">
      <style:text-properties style:font-name="Times New Roman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Įprastasis" style:family="paragraph">
      <style:text-properties style:font-name="Times New Roman"/>
    </style:style>
    <style:style style:name="TableRow443" style:family="table-row">
      <style:table-row-properties style:min-row-height="0.1027in" style:use-optimal-row-height="false"/>
    </style:style>
    <style:style style:name="P444" style:parent-style-name="Įprastasis" style:family="paragraph">
      <style:text-properties style:font-name="Times New Roman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6" style:parent-style-name="Įprastasis" style:family="paragraph">
      <style:text-properties style:font-name="Times New Roman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Įprastasis" style:family="paragraph">
      <style:text-properties style:font-name="Times New Roman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Įprastasis" style:family="paragraph">
      <style:text-properties style:font-name="Times New Roman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Įprastasis" style:family="paragraph">
      <style:text-properties style:font-name="Times New Roman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Įprastasis" style:family="paragraph">
      <style:text-properties style:font-name="Times New Roman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Įprastasis" style:family="paragraph">
      <style:text-properties style:font-name="Times New Roman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Įprastasis" style:family="paragraph">
      <style:text-properties style:font-name="Times New Roman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Įprastasis" style:family="paragraph">
      <style:text-properties style:font-name="Times New Roman"/>
    </style:style>
    <style:style style:name="TableRow461" style:family="table-row">
      <style:table-row-properties style:min-row-height="0.1027in" style:use-optimal-row-height="false"/>
    </style:style>
    <style:style style:name="P462" style:parent-style-name="Įprastasis" style:family="paragraph">
      <style:text-properties style:font-name="Times New Roman"/>
    </style:style>
    <style:style style:name="P463" style:parent-style-name="Įprastasis" style:family="paragraph">
      <style:text-properties style:font-name="Times New Roman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Įprastasis" style:family="paragraph">
      <style:text-properties style:font-name="Times New Roman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Įprastasis" style:family="paragraph">
      <style:text-properties style:font-name="Times New Roma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Įprastasis" style:family="paragraph">
      <style:text-properties style:font-name="Times New Roman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Įprastasis" style:family="paragraph">
      <style:text-properties style:font-name="Times New Roman"/>
    </style:style>
    <style:style style:name="T472" style:parent-style-name="Numatytasispastraiposšriftas" style:family="text">
      <style:text-properties style:font-name="Times New Roman"/>
    </style:style>
    <style:style style:name="T473" style:parent-style-name="Numatytasispastraiposšriftas" style:family="text">
      <style:text-properties style:font-name="Times New Roman" fo:language="en" fo:country="GB"/>
    </style:style>
    <style:style style:name="T474" style:parent-style-name="Numatytasispastraiposšriftas" style:family="text">
      <style:text-properties style:font-name="Times New Roman"/>
    </style:style>
    <style:style style:name="P475" style:parent-style-name="Įprastasis" style:family="paragraph">
      <style:text-properties style:font-name="Times New Roman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Įprastasis" style:family="paragraph">
      <style:text-properties style:font-name="Times New Roman"/>
    </style:style>
    <style:style style:name="P478" style:parent-style-name="Įprastasis" style:family="paragraph">
      <style:text-properties style:font-name="Times New Roman"/>
    </style:style>
    <style:style style:name="P479" style:parent-style-name="Įprastasis" style:family="paragraph">
      <style:text-properties style:font-name="Times New Roman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Įprastasis" style:family="paragraph">
      <style:text-properties style:font-name="Times New Roman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Įprastasis" style:family="paragraph">
      <style:text-properties style:font-name="Times New Roman"/>
    </style:style>
    <style:style style:name="TableRow484" style:family="table-row">
      <style:table-row-properties style:min-row-height="0.1027in" style:use-optimal-row-height="false"/>
    </style:style>
    <style:style style:name="P485" style:parent-style-name="Įprastasis" style:family="paragraph">
      <style:text-properties style:font-name="Times New Roman"/>
    </style:style>
    <style:style style:name="P486" style:parent-style-name="Įprastasis" style:family="paragraph">
      <style:text-properties style:font-name="Times New Roma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Įprastasis" style:family="paragraph">
      <style:text-properties style:font-name="Times New Roman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Įprastasis" style:family="paragraph">
      <style:text-properties style:font-name="Times New Roman"/>
    </style:style>
    <style:style style:name="P491" style:parent-style-name="Įprastasis" style:family="paragraph">
      <style:text-properties style:font-name="Times New Roman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Įprastasis" style:family="paragraph">
      <style:text-properties style:font-name="Times New Roman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Įprastasis" style:family="paragraph">
      <style:text-properties style:font-name="Times New Roman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Įprastasis" style:family="paragraph">
      <style:text-properties style:font-name="Times New Roman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Įprastasis" style:family="paragraph">
      <style:text-properties style:font-name="Times New Roman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Įprastasis" style:family="paragraph">
      <style:text-properties style:font-name="Times New Roman"/>
    </style:style>
    <style:style style:name="TableRow502" style:family="table-row">
      <style:table-row-properties style:min-row-height="0.1027in" style:use-optimal-row-height="false"/>
    </style:style>
    <style:style style:name="P503" style:parent-style-name="Įprastasis" style:family="paragraph">
      <style:text-properties style:font-name="Times New Roman"/>
    </style:style>
    <style:style style:name="P504" style:parent-style-name="Įprastasis" style:family="paragraph">
      <style:text-properties style:font-name="Times New Roman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Įprastasis" style:family="paragraph">
      <style:text-properties style:font-name="Times New Roman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Įprastasis" style:family="paragraph">
      <style:text-properties style:font-name="Times New Roman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Įprastasis" style:family="paragraph">
      <style:text-properties style:font-name="Times New Roman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Įprastasis" style:family="paragraph">
      <style:text-properties style:font-name="Times New Roman"/>
    </style:style>
    <style:style style:name="P513" style:parent-style-name="Įprastasis" style:family="paragraph">
      <style:text-properties style:font-name="Times New Roman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Įprastasis" style:family="paragraph">
      <style:text-properties style:font-name="Times New Roman"/>
    </style:style>
    <style:style style:name="P516" style:parent-style-name="Įprastasis" style:family="paragraph">
      <style:text-properties style:font-name="Times New Roman"/>
    </style:style>
    <style:style style:name="P517" style:parent-style-name="Įprastasis" style:family="paragraph">
      <style:text-properties style:font-name="Times New Roman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Įprastasis" style:family="paragraph">
      <style:text-properties style:font-name="Times New Roman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Įprastasis" style:family="paragraph">
      <style:text-properties style:font-name="Times New Roman"/>
    </style:style>
    <style:style style:name="TableRow522" style:family="table-row">
      <style:table-row-properties style:min-row-height="0.1027in" style:use-optimal-row-height="false"/>
    </style:style>
    <style:style style:name="P523" style:parent-style-name="Įprastasis" style:family="paragraph">
      <style:text-properties style:font-name="Times New Roman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Įprastasis" style:family="paragraph">
      <style:text-properties style:font-name="Times New Roman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Įprastasis" style:family="paragraph">
      <style:text-properties style:font-name="Times New Roman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Įprastasis" style:family="paragraph">
      <style:text-properties style:font-name="Times New Roman"/>
    </style:style>
    <style:style style:name="P530" style:parent-style-name="Įprastasis" style:family="paragraph">
      <style:text-properties style:font-name="Times New Roman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Įprastasis" style:family="paragraph">
      <style:text-properties style:font-name="Times New Roman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T534" style:parent-style-name="Numatytasispastraiposšriftas" style:family="text">
      <style:text-properties style:font-name="Times New Roman"/>
    </style:style>
    <style:style style:name="T535" style:parent-style-name="Numatytasispastraiposšriftas" style:family="text">
      <style:text-properties style:font-name="Times New Roman"/>
    </style:style>
    <style:style style:name="T536" style:parent-style-name="Numatytasispastraiposšriftas" style:family="text">
      <style:text-properties style:font-name="Times New Roman" fo:language="en" fo:country="GB"/>
    </style:style>
    <style:style style:name="T537" style:parent-style-name="Numatytasispastraiposšriftas" style:family="text">
      <style:text-properties style:font-name="Times New Roman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Įprastasis" style:family="paragraph">
      <style:text-properties style:font-name="Times New Roman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Įprastasis" style:family="paragraph">
      <style:text-properties style:font-name="Times New Roman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Įprastasis" style:family="paragraph">
      <style:text-properties style:font-name="Times New Roman"/>
    </style:style>
    <style:style style:name="TableRow544" style:family="table-row">
      <style:table-row-properties style:min-row-height="0.1027in" style:use-optimal-row-height="false"/>
    </style:style>
    <style:style style:name="P545" style:parent-style-name="Įprastasis" style:family="paragraph">
      <style:text-properties style:font-name="Times New Roman"/>
    </style:style>
    <style:style style:name="P546" style:parent-style-name="Įprastasis" style:family="paragraph">
      <style:text-properties style:font-name="Times New Roman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Įprastasis" style:family="paragraph">
      <style:text-properties style:font-name="Times New Roman"/>
    </style:style>
    <style:style style:name="P549" style:parent-style-name="Įprastasis" style:family="paragraph">
      <style:text-properties style:font-name="Times New Roman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Įprastasis" style:family="paragraph">
      <style:text-properties style:font-name="Times New Roman"/>
    </style:style>
    <style:style style:name="P552" style:parent-style-name="Įprastasis" style:family="paragraph">
      <style:text-properties style:font-name="Times New Roman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Įprastasis" style:family="paragraph">
      <style:text-properties style:font-name="Times New Roman"/>
    </style:style>
    <style:style style:name="P555" style:parent-style-name="Įprastasis" style:family="paragraph">
      <style:text-properties style:font-name="Times New Roman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Įprastasis" style:family="paragraph">
      <style:text-properties style:font-name="Times New Roman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Įprastasis" style:family="paragraph">
      <style:text-properties style:font-name="Times New Roman"/>
    </style:style>
    <style:style style:name="P560" style:parent-style-name="Įprastasis" style:family="paragraph">
      <style:text-properties style:font-name="Times New Roman"/>
    </style:style>
    <style:style style:name="P561" style:parent-style-name="Įprastasis" style:family="paragraph">
      <style:text-properties style:font-name="Times New Roman" fo:language="en" fo:country="GB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Įprastasis" style:family="paragraph">
      <style:text-properties style:font-name="Times New Roman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Įprastasis" style:family="paragraph">
      <style:text-properties style:font-name="Times New Roman"/>
    </style:style>
    <style:style style:name="TableRow566" style:family="table-row">
      <style:table-row-properties style:min-row-height="0.1027in" style:use-optimal-row-height="false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Įprastasis" style:family="paragraph">
      <style:text-properties style:font-name="Times New Roman" fo:font-weight="bold" style:font-weight-asian="bold" fo:font-style="italic" style:font-style-asian="italic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Įprastasis" style:family="paragraph">
      <style:text-properties style:font-name="Times New Roman"/>
    </style:style>
    <style:style style:name="P571" style:parent-style-name="Įprastasis" style:family="paragraph">
      <style:text-properties style:font-name="Times New Roman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Įprastasis" style:family="paragraph">
      <style:text-properties style:font-name="Times New Roman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Įprastasis" style:family="paragraph">
      <style:text-properties style:font-name="Times New Roman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Įprastasis" style:family="paragraph">
      <style:text-properties style:font-name="Times New Roman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Įprastasis" style:family="paragraph">
      <style:text-properties style:font-name="Times New Roman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Įprastasis" style:family="paragraph">
      <style:text-properties style:font-name="Times New Roman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Įprastasis" style:family="paragraph">
      <style:text-properties style:font-name="Times New Roman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Įprastasis" style:family="paragraph">
      <style:text-properties style:font-name="Times New Roman"/>
    </style:style>
    <style:style style:name="TableRow586" style:family="table-row">
      <style:table-row-properties style:min-row-height="0.1027in" style:use-optimal-row-height="false"/>
    </style:style>
    <style:style style:name="P587" style:parent-style-name="Įprastasis" style:family="paragraph">
      <style:text-properties style:font-name="Times New Roman"/>
    </style:style>
    <style:style style:name="P588" style:parent-style-name="Įprastasis" style:family="paragraph">
      <style:text-properties style:font-name="Times New Roma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Įprastasis" style:family="paragraph">
      <style:text-properties style:font-name="Times New Roman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Įprastasis" style:family="paragraph">
      <style:text-properties style:font-name="Times New Roman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Įprastasis" style:family="paragraph">
      <style:text-properties style:font-name="Times New Roman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Įprastasis" style:family="paragraph">
      <style:text-properties style:font-name="Times New Roman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Įprastasis" style:family="paragraph">
      <style:text-properties style:font-name="Times New Roman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Įprastasis" style:family="paragraph">
      <style:text-properties style:font-name="Times New Roman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Įprastasis" style:family="paragraph">
      <style:text-properties style:font-name="Times New Roman"/>
    </style:style>
    <style:style style:name="TableRow603" style:family="table-row">
      <style:table-row-properties style:min-row-height="0.1027in" style:use-optimal-row-height="false"/>
    </style:style>
    <style:style style:name="P604" style:parent-style-name="Įprastasis" style:family="paragraph">
      <style:text-properties style:font-name="Times New Roman"/>
    </style:style>
    <style:style style:name="P605" style:parent-style-name="Įprastasis" style:family="paragraph">
      <style:text-properties style:font-name="Times New Roman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Įprastasis" style:family="paragraph">
      <style:text-properties style:font-name="Times New Roman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Įprastasis" style:family="paragraph">
      <style:text-properties style:font-name="Times New Roman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Įprastasis" style:family="paragraph">
      <style:text-properties style:font-name="Times New Roman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Įprastasis" style:family="paragraph">
      <style:text-properties style:font-name="Times New Roman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Įprastasis" style:family="paragraph">
      <style:text-properties style:font-name="Times New Roman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Įprastasis" style:family="paragraph">
      <style:text-properties style:font-name="Times New Roman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Įprastasis" style:family="paragraph">
      <style:text-properties style:font-name="Times New Roman"/>
    </style:style>
    <style:style style:name="TableRow620" style:family="table-row">
      <style:table-row-properties style:min-row-height="0.1027in" style:use-optimal-row-height="false"/>
    </style:style>
    <style:style style:name="P621" style:parent-style-name="Įprastasis" style:family="paragraph">
      <style:text-properties style:font-name="Times New Roman"/>
    </style:style>
    <style:style style:name="P622" style:parent-style-name="Įprastasis" style:family="paragraph">
      <style:text-properties style:font-name="Times New Roman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Įprastasis" style:family="paragraph">
      <style:text-properties style:font-name="Times New Roman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Įprastasis" style:family="paragraph">
      <style:text-properties style:font-name="Times New Roman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Įprastasis" style:family="paragraph">
      <style:text-properties style:font-name="Times New Roman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Įprastasis" style:family="paragraph">
      <style:text-properties style:font-name="Times New Roman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Įprastasis" style:family="paragraph">
      <style:text-properties style:font-name="Times New Roman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Įprastasis" style:family="paragraph">
      <style:text-properties style:font-name="Times New Roman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Įprastasis" style:family="paragraph">
      <style:text-properties style:font-name="Times New Roman"/>
    </style:style>
    <style:style style:name="TableRow637" style:family="table-row">
      <style:table-row-properties style:min-row-height="0.1027in" style:use-optimal-row-height="false"/>
    </style:style>
    <style:style style:name="P638" style:parent-style-name="Įprastasis" style:family="paragraph">
      <style:text-properties style:font-name="Times New Roman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Įprastasis" style:family="paragraph">
      <style:text-properties style:font-name="Times New Roman"/>
    </style:style>
    <style:style style:name="P641" style:parent-style-name="Įprastasis" style:family="paragraph">
      <style:text-properties style:font-name="Times New Roman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Įprastasis" style:family="paragraph">
      <style:text-properties style:font-name="Times New Roman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Įprastasis" style:family="paragraph">
      <style:text-properties style:font-name="Times New Roman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Įprastasis" style:family="paragraph">
      <style:text-properties style:font-name="Times New Roman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Įprastasis" style:family="paragraph">
      <style:text-properties style:font-name="Times New Roman"/>
    </style:style>
    <style:style style:name="P650" style:parent-style-name="Įprastasis" style:family="paragraph">
      <style:text-properties style:font-name="Times New Roman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Įprastasis" style:family="paragraph">
      <style:text-properties style:font-name="Times New Roman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Įprastasis" style:family="paragraph">
      <style:text-properties style:font-name="Times New Roman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Įprastasis" style:family="paragraph">
      <style:text-properties style:font-name="Times New Roman"/>
    </style:style>
    <style:style style:name="TableRow657" style:family="table-row">
      <style:table-row-properties style:min-row-height="0.1027in" style:use-optimal-row-height="false"/>
    </style:style>
    <style:style style:name="P658" style:parent-style-name="Įprastasis" style:family="paragraph">
      <style:text-properties style:font-name="Times New Roman"/>
    </style:style>
    <style:style style:name="P659" style:parent-style-name="Įprastasis" style:family="paragraph">
      <style:text-properties style:font-name="Times New Roman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Įprastasis" style:family="paragraph">
      <style:text-properties style:font-name="Times New Roman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Įprastasis" style:family="paragraph">
      <style:text-properties style:font-name="Times New Roman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Įprastasis" style:family="paragraph">
      <style:text-properties style:font-name="Times New Roman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Įprastasis" style:family="paragraph">
      <style:text-properties style:font-name="Times New Roman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Įprastasis" style:family="paragraph">
      <style:text-properties style:font-name="Times New Roman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Įprastasis" style:family="paragraph">
      <style:text-properties style:font-name="Times New Roman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Įprastasis" style:family="paragraph">
      <style:text-properties style:font-name="Times New Roman"/>
    </style:style>
    <style:style style:name="TableRow674" style:family="table-row">
      <style:table-row-properties style:min-row-height="0.1027in" style:use-optimal-row-height="false"/>
    </style:style>
    <style:style style:name="P675" style:parent-style-name="Įprastasis" style:family="paragraph">
      <style:text-properties style:font-name="Times New Roman"/>
    </style:style>
    <style:style style:name="P676" style:parent-style-name="Įprastasis" style:family="paragraph">
      <style:text-properties style:font-name="Times New Roman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Įprastasis" style:family="paragraph">
      <style:text-properties style:font-name="Times New Roman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Įprastasis" style:family="paragraph">
      <style:text-properties style:font-name="Times New Roman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Įprastasis" style:family="paragraph">
      <style:text-properties style:font-name="Times New Roman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Įprastasis" style:family="paragraph">
      <style:text-properties style:font-name="Times New Roman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Įprastasis" style:family="paragraph">
      <style:text-properties style:font-name="Times New Roman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Įprastasis" style:family="paragraph">
      <style:text-properties style:font-name="Times New Roman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Įprastasis" style:family="paragraph">
      <style:text-properties style:font-name="Times New Roman"/>
    </style:style>
    <style:style style:name="TableRow691" style:family="table-row">
      <style:table-row-properties style:min-row-height="0.1027in" style:use-optimal-row-height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T693" style:parent-style-name="Numatytasispastraiposšriftas" style:family="text">
      <style:text-properties style:font-name="Times New Roman" fo:font-weight="bold" style:font-weight-asian="bold" fo:font-style="italic" style:font-style-asian="italic" fo:language="en" fo:country="US"/>
    </style:style>
    <style:style style:name="T694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695" style:parent-style-name="Numatytasispastraiposšriftas" style:family="text">
      <style:text-properties style:font-name="Times New Roman" fo:font-weight="bold" style:font-weight-asian="bold" fo:font-style="italic" style:font-style-asian="italic" fo:language="en" fo:country="US"/>
    </style:style>
    <style:style style:name="T696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697" style:parent-style-name="Numatytasispastraiposšriftas" style:family="text">
      <style:text-properties style:font-name="Times New Roman" fo:font-weight="bold" style:font-weight-asian="bold" fo:font-style="italic" style:font-style-asian="italic" fo:language="en" fo:country="US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700" style:parent-style-name="Sąrašopastraipa" style:family="paragraph">
      <style:paragraph-properties fo:margin-bottom="0in" fo:line-height="100%"/>
      <style:text-properties style:font-name="Times New Roman"/>
    </style:style>
    <style:style style:name="P701" style:parent-style-name="Įprastasis" style:family="paragraph">
      <style:text-properties style:font-name="Times New Roman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Įprastasis" style:family="paragraph">
      <style:text-properties style:font-name="Times New Roman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Įprastasis" style:family="paragraph">
      <style:text-properties style:font-name="Times New Roman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Įprastasis" style:family="paragraph">
      <style:text-properties style:font-name="Times New Roman"/>
    </style:style>
    <style:style style:name="P708" style:parent-style-name="Įprastasis" style:family="paragraph">
      <style:text-properties style:font-name="Times New Roman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Įprastasis" style:family="paragraph">
      <style:text-properties style:font-name="Times New Roman"/>
    </style:style>
    <style:style style:name="P711" style:parent-style-name="Įprastasis" style:family="paragraph">
      <style:text-properties style:font-name="Times New Roman"/>
    </style:style>
    <style:style style:name="P712" style:parent-style-name="Įprastasis" style:family="paragraph">
      <style:text-properties style:font-name="Times New Roman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Įprastasis" style:family="paragraph">
      <style:text-properties style:font-name="Times New Roman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Įprastasis" style:family="paragraph">
      <style:text-properties style:font-name="Times New Roman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Įprastasis" style:family="paragraph">
      <style:text-properties style:font-name="Times New Roman"/>
    </style:style>
    <style:style style:name="TableRow719" style:family="table-row">
      <style:table-row-properties style:min-row-height="0.1027in" style:use-optimal-row-height="false"/>
    </style:style>
    <style:style style:name="P720" style:parent-style-name="Įprastasis" style:family="paragraph">
      <style:text-properties style:font-name="Times New Roman"/>
    </style:style>
    <style:style style:name="P721" style:parent-style-name="Įprastasis" style:family="paragraph">
      <style:text-properties style:font-name="Times New Roman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Įprastasis" style:family="paragraph">
      <style:text-properties style:font-name="Times New Roman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Įprastasis" style:family="paragraph">
      <style:text-properties style:font-name="Times New Roman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Įprastasis" style:family="paragraph">
      <style:text-properties style:font-name="Times New Roman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Įprastasis" style:family="paragraph">
      <style:text-properties style:font-name="Times New Roman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Įprastasis" style:family="paragraph">
      <style:text-properties style:font-name="Times New Roman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Įprastasis" style:family="paragraph">
      <style:text-properties style:font-name="Times New Roman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Įprastasis" style:family="paragraph">
      <style:text-properties style:font-name="Times New Roman"/>
    </style:style>
    <style:style style:name="TableRow736" style:family="table-row">
      <style:table-row-properties style:min-row-height="0.1027in" style:use-optimal-row-height="false"/>
    </style:style>
    <style:style style:name="P737" style:parent-style-name="Įprastasis" style:family="paragraph">
      <style:text-properties style:font-name="Times New Roman"/>
    </style:style>
    <style:style style:name="P738" style:parent-style-name="Įprastasis" style:family="paragraph">
      <style:text-properties style:font-name="Times New Roman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Įprastasis" style:family="paragraph">
      <style:text-properties style:font-name="Times New Roman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Įprastasis" style:family="paragraph">
      <style:text-properties style:font-name="Times New Roman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Įprastasis" style:family="paragraph">
      <style:text-properties style:font-name="Times New Roman"/>
    </style:style>
    <style:style style:name="P745" style:parent-style-name="Įprastasis" style:family="paragraph">
      <style:text-properties style:font-name="Times New Roman"/>
    </style:style>
    <style:style style:name="P746" style:parent-style-name="Įprastasis" style:family="paragraph">
      <style:text-properties style:font-name="Times New Roman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Įprastasis" style:family="paragraph">
      <style:text-properties style:font-name="Times New Roman"/>
    </style:style>
    <style:style style:name="P749" style:parent-style-name="Įprastasis" style:family="paragraph">
      <style:text-properties style:font-name="Times New Roman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Įprastasis" style:family="paragraph">
      <style:text-properties style:font-name="Times New Roman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Įprastasis" style:family="paragraph">
      <style:text-properties style:font-name="Times New Roman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Įprastasis" style:family="paragraph">
      <style:text-properties style:font-name="Times New Roman"/>
    </style:style>
    <style:style style:name="TableRow756" style:family="table-row">
      <style:table-row-properties style:min-row-height="0.1027in" style:use-optimal-row-height="false"/>
    </style:style>
    <style:style style:name="P757" style:parent-style-name="Įprastasis" style:family="paragraph">
      <style:text-properties style:font-name="Times New Roman"/>
    </style:style>
    <style:style style:name="P758" style:parent-style-name="Įprastasis" style:family="paragraph">
      <style:text-properties style:font-name="Times New Roman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Įprastasis" style:family="paragraph">
      <style:text-properties style:font-name="Times New Roman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Įprastasis" style:family="paragraph">
      <style:text-properties style:font-name="Times New Roman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Įprastasis" style:family="paragraph">
      <style:text-properties style:font-name="Times New Roman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Įprastasis" style:family="paragraph">
      <style:text-properties style:font-name="Times New Roman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Įprastasis" style:family="paragraph">
      <style:text-properties style:font-name="Times New Roman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Įprastasis" style:family="paragraph">
      <style:text-properties style:font-name="Times New Roman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Įprastasis" style:family="paragraph">
      <style:text-properties style:font-name="Times New Roman"/>
    </style:style>
    <style:style style:name="TableRow773" style:family="table-row">
      <style:table-row-properties style:min-row-height="0.1027in" style:use-optimal-row-height="false"/>
    </style:style>
    <style:style style:name="P774" style:parent-style-name="Įprastasis" style:family="paragraph">
      <style:text-properties style:font-name="Times New Roman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Įprastasis" style:family="paragraph">
      <style:text-properties style:font-name="Times New Roman" fo:language="es" fo:country="ES"/>
    </style:style>
    <style:style style:name="P777" style:parent-style-name="Įprastasis" style:family="paragraph">
      <style:text-properties style:font-name="Times New Roman" fo:language="es" fo:country="E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Įprastasis" style:family="paragraph">
      <style:text-properties style:font-name="Times New Roman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Įprastasis" style:family="paragraph">
      <style:text-properties style:font-name="Times New Roman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Įprastasis" style:family="paragraph">
      <style:text-properties style:font-name="Times New Roman"/>
    </style:style>
    <style:style style:name="P784" style:parent-style-name="Įprastasis" style:family="paragraph">
      <style:text-properties style:font-name="Times New Roman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Įprastasis" style:family="paragraph">
      <style:text-properties style:font-name="Times New Roman"/>
    </style:style>
    <style:style style:name="P787" style:parent-style-name="Įprastasis" style:family="paragraph">
      <style:text-properties style:font-name="Times New Roman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Įprastasis" style:family="paragraph">
      <style:text-properties style:font-name="Times New Roman"/>
    </style:style>
    <style:style style:name="P790" style:parent-style-name="Įprastasis" style:family="paragraph">
      <style:text-properties style:font-name="Times New Roman"/>
    </style:style>
    <style:style style:name="P791" style:parent-style-name="Įprastasis" style:family="paragraph">
      <style:text-properties style:font-name="Times New Roman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Įprastasis" style:family="paragraph">
      <style:text-properties style:font-name="Times New Roman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Įprastasis" style:family="paragraph">
      <style:text-properties style:font-name="Times New Roman"/>
    </style:style>
    <style:style style:name="TableRow796" style:family="table-row">
      <style:table-row-properties style:min-row-height="0.1027in" style:use-optimal-row-height="false"/>
    </style:style>
    <style:style style:name="P797" style:parent-style-name="Įprastasis" style:family="paragraph">
      <style:text-properties style:font-name="Times New Roman"/>
    </style:style>
    <style:style style:name="P798" style:parent-style-name="Įprastasis" style:family="paragraph">
      <style:text-properties style:font-name="Times New Roman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Įprastasis" style:family="paragraph">
      <style:text-properties style:font-name="Times New Roman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Įprastasis" style:family="paragraph">
      <style:text-properties style:font-name="Times New Roman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Įprastasis" style:family="paragraph">
      <style:text-properties style:font-name="Times New Roman"/>
    </style:style>
    <style:style style:name="P805" style:parent-style-name="Įprastasis" style:family="paragraph">
      <style:text-properties style:font-name="Times New Roman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Įprastasis" style:family="paragraph">
      <style:text-properties style:font-name="Times New Roman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Įprastasis" style:family="paragraph">
      <style:text-properties style:font-name="Times New Roman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Įprastasis" style:family="paragraph">
      <style:text-properties style:font-name="Times New Roman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Įprastasis" style:family="paragraph">
      <style:text-properties style:font-name="Times New Roman"/>
    </style:style>
    <style:style style:name="TableRow814" style:family="table-row">
      <style:table-row-properties style:min-row-height="0.1027in" style:use-optimal-row-height="false"/>
    </style:style>
    <style:style style:name="P815" style:parent-style-name="Įprastasis" style:family="paragraph">
      <style:text-properties style:font-name="Times New Roman"/>
    </style:style>
    <style:style style:name="P816" style:parent-style-name="Įprastasis" style:family="paragraph">
      <style:text-properties style:font-name="Times New Roman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Įprastasis" style:family="paragraph">
      <style:text-properties style:font-name="Times New Roman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Įprastasis" style:family="paragraph">
      <style:text-properties style:font-name="Times New Roman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Įprastasis" style:family="paragraph">
      <style:text-properties style:font-name="Times New Roman"/>
    </style:style>
    <style:style style:name="P823" style:parent-style-name="Įprastasis" style:family="paragraph">
      <style:text-properties style:font-name="Times New Roman"/>
    </style:style>
    <style:style style:name="P824" style:parent-style-name="Įprastasis" style:family="paragraph">
      <style:text-properties style:font-name="Times New Roman"/>
    </style:style>
    <style:style style:name="P825" style:parent-style-name="Įprastasis" style:family="paragraph">
      <style:text-properties style:font-name="Times New Roman"/>
    </style:style>
    <style:style style:name="P826" style:parent-style-name="Įprastasis" style:family="paragraph">
      <style:text-properties style:font-name="Times New Roman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Įprastasis" style:family="paragraph">
      <style:text-properties style:font-name="Times New Roman"/>
    </style:style>
    <style:style style:name="P829" style:parent-style-name="Įprastasis" style:family="paragraph">
      <style:text-properties style:font-name="Times New Roman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Įprastasis" style:family="paragraph">
      <style:text-properties style:font-name="Times New Roman"/>
    </style:style>
    <style:style style:name="P832" style:parent-style-name="Įprastasis" style:family="paragraph">
      <style:text-properties style:font-name="Times New Roman"/>
    </style:style>
    <style:style style:name="P833" style:parent-style-name="Įprastasis" style:family="paragraph">
      <style:text-properties style:font-name="Times New Roman"/>
    </style:style>
    <style:style style:name="P834" style:parent-style-name="Įprastasis" style:family="paragraph">
      <style:text-properties style:font-name="Times New Roman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Įprastasis" style:family="paragraph">
      <style:text-properties style:font-name="Times New Roman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Įprastasis" style:family="paragraph">
      <style:text-properties style:font-name="Times New Roman"/>
    </style:style>
    <style:style style:name="TableRow839" style:family="table-row">
      <style:table-row-properties style:min-row-height="0.1027in" style:use-optimal-row-height="false"/>
    </style:style>
    <style:style style:name="P840" style:parent-style-name="Įprastasis" style:family="paragraph">
      <style:text-properties style:font-name="Times New Roman"/>
    </style:style>
    <style:style style:name="P841" style:parent-style-name="Įprastasis" style:family="paragraph">
      <style:text-properties style:font-name="Times New Roman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Įprastasis" style:family="paragraph">
      <style:text-properties style:font-name="Times New Roman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Įprastasis" style:family="paragraph">
      <style:text-properties style:font-name="Times New Roman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Įprastasis" style:family="paragraph">
      <style:text-properties style:font-name="Times New Roman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Įprastasis" style:family="paragraph">
      <style:text-properties style:font-name="Times New Roman"/>
    </style:style>
    <style:style style:name="P850" style:parent-style-name="Įprastasis" style:family="paragraph">
      <style:text-properties style:font-name="Times New Roman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Įprastasis" style:family="paragraph">
      <style:text-properties style:font-name="Times New Roman"/>
    </style:style>
    <style:style style:name="P853" style:parent-style-name="Įprastasis" style:family="paragraph">
      <style:text-properties style:font-name="Times New Roman"/>
    </style:style>
    <style:style style:name="P854" style:parent-style-name="Įprastasis" style:family="paragraph">
      <style:text-properties style:font-name="Times New Roman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Įprastasis" style:family="paragraph">
      <style:text-properties style:font-name="Times New Roman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Įprastasis" style:family="paragraph">
      <style:text-properties style:font-name="Times New Roman"/>
    </style:style>
    <style:style style:name="TableRow859" style:family="table-row">
      <style:table-row-properties style:min-row-height="0.1027in" style:use-optimal-row-height="false"/>
    </style:style>
    <style:style style:name="P860" style:parent-style-name="Įprastasis" style:family="paragraph">
      <style:text-properties style:font-name="Times New Roman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Įprastasis" style:family="paragraph">
      <style:text-properties style:font-name="Times New Roman"/>
    </style:style>
    <style:style style:name="P863" style:parent-style-name="Įprastasis" style:family="paragraph">
      <style:text-properties style:font-name="Times New Roman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Įprastasis" style:family="paragraph">
      <style:text-properties style:font-name="Times New Roman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Įprastasis" style:family="paragraph">
      <style:text-properties style:font-name="Times New Roman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Įprastasis" style:family="paragraph">
      <style:text-properties style:font-name="Times New Roman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Įprastasis" style:family="paragraph">
      <style:paragraph-properties style:text-autospace="none"/>
      <style:text-properties style:font-name="Times New Roman"/>
    </style:style>
    <style:style style:name="P872" style:parent-style-name="Įprastasis" style:family="paragraph">
      <style:text-properties style:font-name="Times New Roman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Įprastasis" style:family="paragraph">
      <style:text-properties style:font-name="Times New Roman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Įprastasis" style:family="paragraph">
      <style:text-properties style:font-name="Times New Roman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Įprastasis" style:family="paragraph">
      <style:text-properties style:font-name="Times New Roman"/>
    </style:style>
    <style:style style:name="TableRow879" style:family="table-row">
      <style:table-row-properties style:min-row-height="0.1027in" style:use-optimal-row-height="false"/>
    </style:style>
    <style:style style:name="P880" style:parent-style-name="Įprastasis" style:family="paragraph">
      <style:text-properties style:font-name="Times New Roman"/>
    </style:style>
    <style:style style:name="P881" style:parent-style-name="Įprastasis" style:family="paragraph">
      <style:text-properties style:font-name="Times New Roman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Įprastasis" style:family="paragraph">
      <style:text-properties style:font-name="Times New Roman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Įprastasis" style:family="paragraph">
      <style:text-properties style:font-name="Times New Roman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Įprastasis" style:family="paragraph">
      <style:text-properties style:font-name="Times New Roman"/>
    </style:style>
    <style:style style:name="P888" style:parent-style-name="Įprastasis" style:family="paragraph">
      <style:text-properties style:font-name="Times New Roman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Įprastasis" style:family="paragraph">
      <style:paragraph-properties style:text-autospace="none"/>
      <style:text-properties style:font-name="Times New Roman"/>
    </style:style>
    <style:style style:name="P891" style:parent-style-name="Įprastasis" style:family="paragraph">
      <style:paragraph-properties style:text-autospace="none"/>
    </style:style>
    <style:style style:name="T892" style:parent-style-name="Numatytasispastraiposšriftas" style:family="text">
      <style:text-properties style:font-name="Times New Roman"/>
    </style:style>
    <style:style style:name="T893" style:parent-style-name="Numatytasispastraiposšriftas" style:family="text">
      <style:text-properties style:font-name="Times New Roman" fo:language="en" fo:country="GB"/>
    </style:style>
    <style:style style:name="T894" style:parent-style-name="Numatytasispastraiposšriftas" style:family="text">
      <style:text-properties style:font-name="Times New Roman" fo:language="en" fo:country="GB"/>
    </style:style>
    <style:style style:name="T895" style:parent-style-name="Numatytasispastraiposšriftas" style:family="text">
      <style:text-properties style:font-name="Times New Roman"/>
    </style:style>
    <style:style style:name="P896" style:parent-style-name="Įprastasis" style:family="paragraph">
      <style:paragraph-properties style:text-autospace="none"/>
      <style:text-properties style:font-name="Times New Roman"/>
    </style:style>
    <style:style style:name="P897" style:parent-style-name="Įprastasis" style:family="paragraph">
      <style:text-properties style:font-name="Times New Roman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Įprastasis" style:family="paragraph">
      <style:text-properties style:font-name="Times New Roman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Įprastasis" style:family="paragraph">
      <style:text-properties style:font-name="Times New Roman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Įprastasis" style:family="paragraph">
      <style:text-properties style:font-name="Times New Roman"/>
    </style:style>
    <style:style style:name="TableRow904" style:family="table-row">
      <style:table-row-properties style:min-row-height="0.1027in" style:use-optimal-row-height="false"/>
    </style:style>
    <style:style style:name="P905" style:parent-style-name="Įprastasis" style:family="paragraph">
      <style:text-properties style:font-name="Times New Roman"/>
    </style:style>
    <style:style style:name="P906" style:parent-style-name="Įprastasis" style:family="paragraph">
      <style:text-properties style:font-name="Times New Roman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Įprastasis" style:family="paragraph">
      <style:text-properties style:font-name="Times New Roman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Įprastasis" style:family="paragraph">
      <style:text-properties style:font-name="Times New Roman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Įprastasis" style:family="paragraph">
      <style:text-properties style:font-name="Times New Roman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Įprastasis" style:family="paragraph">
      <style:text-properties style:font-name="Times New Roman"/>
    </style:style>
    <style:style style:name="P915" style:parent-style-name="Įprastasis" style:family="paragraph">
      <style:text-properties style:font-name="Times New Roman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Įprastasis" style:family="paragraph">
      <style:text-properties style:font-name="Times New Roman"/>
    </style:style>
    <style:style style:name="P918" style:parent-style-name="Įprastasis" style:family="paragraph">
      <style:text-properties style:font-name="Times New Roman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Įprastasis" style:family="paragraph">
      <style:text-properties style:font-name="Times New Roman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Įprastasis" style:family="paragraph">
      <style:text-properties style:font-name="Times New Roman"/>
    </style:style>
    <style:style style:name="TableRow923" style:family="table-row">
      <style:table-row-properties style:min-row-height="0.1027in" style:use-optimal-row-height="false"/>
    </style:style>
    <style:style style:name="P924" style:parent-style-name="Įprastasis" style:family="paragraph">
      <style:text-properties style:font-name="Times New Roman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Įprastasis" style:family="paragraph">
      <style:text-properties style:font-name="Times New Roman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Įprastasis" style:family="paragraph">
      <style:text-properties style:font-name="Times New Roman"/>
    </style:style>
    <style:style style:name="P929" style:parent-style-name="Įprastasis" style:family="paragraph">
      <style:text-properties style:font-name="Times New Roman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Įprastasis" style:family="paragraph">
      <style:text-properties style:font-name="Times New Roman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Įprastasis" style:family="paragraph">
      <style:text-properties style:font-name="Times New Roman"/>
    </style:style>
    <style:style style:name="P934" style:parent-style-name="Įprastasis" style:family="paragraph">
      <style:text-properties style:font-name="Times New Roman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Įprastasis" style:family="paragraph">
      <style:text-properties style:font-name="Times New Roman"/>
    </style:style>
    <style:style style:name="T937" style:parent-style-name="Numatytasispastraiposšriftas" style:family="text">
      <style:text-properties style:font-name="Times New Roman"/>
    </style:style>
    <style:style style:name="T938" style:parent-style-name="Numatytasispastraiposšriftas" style:family="text">
      <style:text-properties style:font-name="Times New Roman" fo:language="en" fo:country="GB"/>
    </style:style>
    <style:style style:name="T939" style:parent-style-name="Numatytasispastraiposšriftas" style:family="text">
      <style:text-properties style:font-name="Times New Roman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Įprastasis" style:family="paragraph">
      <style:text-properties style:font-name="Times New Roman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Įprastasis" style:family="paragraph">
      <style:text-properties style:font-name="Times New Roman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Įprastasis" style:family="paragraph">
      <style:text-properties style:font-name="Times New Roman"/>
    </style:style>
    <style:style style:name="TableRow946" style:family="table-row">
      <style:table-row-properties style:min-row-height="0.1027in" style:use-optimal-row-height="false"/>
    </style:style>
    <style:style style:name="P947" style:parent-style-name="Įprastasis" style:family="paragraph">
      <style:text-properties style:font-name="Times New Roman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Įprastasis" style:family="paragraph">
      <style:text-properties style:font-name="Times New Roman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952" style:parent-style-name="Įprastasis" style:family="paragraph">
      <style:text-properties style:font-name="Times New Roman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Įprastasis" style:family="paragraph">
      <style:text-properties style:font-name="Times New Roman"/>
    </style:style>
    <style:style style:name="P955" style:parent-style-name="Įprastasis" style:family="paragraph">
      <style:text-properties style:font-name="Times New Roman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Įprastasis" style:family="paragraph">
      <style:text-properties style:font-name="Times New Roman"/>
    </style:style>
    <style:style style:name="P958" style:parent-style-name="Įprastasis" style:family="paragraph">
      <style:text-properties style:font-name="Times New Roman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961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962" style:parent-style-name="Įprastasis" style:family="paragraph">
      <style:text-properties style:font-name="Times New Roman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Įprastasis" style:family="paragraph">
      <style:text-properties style:font-name="Times New Roman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Įprastasis" style:family="paragraph">
      <style:text-properties style:font-name="Times New Roman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Įprastasis" style:family="paragraph">
      <style:text-properties style:font-name="Times New Roman"/>
    </style:style>
    <style:style style:name="TableRow969" style:family="table-row">
      <style:table-row-properties style:min-row-height="0.1027in" style:use-optimal-row-height="false"/>
    </style:style>
    <style:style style:name="P970" style:parent-style-name="Įprastasis" style:family="paragraph">
      <style:text-properties style:font-name="Times New Roman"/>
    </style:style>
    <style:style style:name="P971" style:parent-style-name="Įprastasis" style:family="paragraph">
      <style:text-properties style:font-name="Times New Roman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974" style:parent-style-name="Įprastasis" style:family="paragraph">
      <style:text-properties style:font-name="Times New Roman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Įprastasis" style:family="paragraph">
      <style:text-properties style:font-name="Times New Roman"/>
    </style:style>
    <style:style style:name="P977" style:parent-style-name="Įprastasis" style:family="paragraph">
      <style:text-properties style:font-name="Times New Roman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Įprastasis" style:family="paragraph">
      <style:text-properties style:font-name="Times New Roman"/>
    </style:style>
    <style:style style:name="P980" style:parent-style-name="Įprastasis" style:family="paragraph">
      <style:text-properties style:font-name="Times New Roman"/>
    </style:style>
    <style:style style:name="P981" style:parent-style-name="Įprastasis" style:family="paragraph">
      <style:text-properties style:font-name="Times New Roman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Įprastasis" style:family="paragraph">
      <style:paragraph-properties style:text-autospace="none" fo:margin-bottom="0in"/>
      <style:text-properties style:font-name="Times New Roman"/>
    </style:style>
    <style:style style:name="P984" style:parent-style-name="Įprastasis" style:family="paragraph">
      <style:paragraph-properties style:text-autospace="none" fo:margin-bottom="0in"/>
      <style:text-properties style:font-name="Times New Roman"/>
    </style:style>
    <style:style style:name="P985" style:parent-style-name="Įprastasis" style:family="paragraph">
      <style:paragraph-properties style:text-autospace="none" fo:margin-bottom="0in"/>
      <style:text-properties style:font-name="Times New Roman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Įprastasis" style:family="paragraph">
      <style:text-properties style:font-name="Times New Roman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Įprastasis" style:family="paragraph">
      <style:text-properties style:font-name="Times New Roman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Įprastasis" style:family="paragraph">
      <style:text-properties style:font-name="Times New Roman"/>
    </style:style>
    <style:style style:name="TableRow992" style:family="table-row">
      <style:table-row-properties style:min-row-height="0.1027in" style:use-optimal-row-height="false"/>
    </style:style>
    <style:style style:name="P993" style:parent-style-name="Įprastasis" style:family="paragraph">
      <style:text-properties style:font-name="Times New Roman"/>
    </style:style>
    <style:style style:name="P994" style:parent-style-name="Įprastasis" style:family="paragraph">
      <style:text-properties style:font-name="Times New Roman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Įprastasis" style:family="paragraph">
      <style:text-properties style:font-name="Times New Roman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Įprastasis" style:family="paragraph">
      <style:text-properties style:font-name="Times New Roman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Įprastasis" style:family="paragraph">
      <style:text-properties style:font-name="Times New Roman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Įprastasis" style:family="paragraph">
      <style:text-properties style:font-name="Times New Roman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Įprastasis" style:family="paragraph">
      <style:text-properties style:font-name="Times New Roman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Įprastasis" style:family="paragraph">
      <style:text-properties style:font-name="Times New Roman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Įprastasis" style:family="paragraph">
      <style:text-properties style:font-name="Times New Roman"/>
    </style:style>
    <style:style style:name="TableRow1009" style:family="table-row">
      <style:table-row-properties style:min-row-height="0.1027in" style:use-optimal-row-height="false"/>
    </style:style>
    <style:style style:name="P1010" style:parent-style-name="Įprastasis" style:family="paragraph">
      <style:text-properties style:font-name="Times New Roman"/>
    </style:style>
    <style:style style:name="P1011" style:parent-style-name="Įprastasis" style:family="paragraph">
      <style:text-properties style:font-name="Times New Roman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Įprastasis" style:family="paragraph">
      <style:text-properties style:font-name="Times New Roman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Įprastasis" style:family="paragraph">
      <style:text-properties style:font-name="Times New Roman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Įprastasis" style:family="paragraph">
      <style:text-properties style:font-name="Times New Roman"/>
    </style:style>
    <style:style style:name="P1018" style:parent-style-name="Įprastasis" style:family="paragraph">
      <style:text-properties style:font-name="Times New Roman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Įprastasis" style:family="paragraph">
      <style:text-properties style:font-name="Times New Roman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Įprastasis" style:family="paragraph">
      <style:text-properties style:font-name="Times New Roman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Įprastasis" style:family="paragraph">
      <style:text-properties style:font-name="Times New Roman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Įprastasis" style:family="paragraph">
      <style:text-properties style:font-name="Times New Roman"/>
    </style:style>
    <style:style style:name="TableRow1027" style:family="table-row">
      <style:table-row-properties style:min-row-height="0.1027in" style:use-optimal-row-height="false"/>
    </style:style>
    <style:style style:name="P1028" style:parent-style-name="Įprastasis" style:family="paragraph">
      <style:text-properties style:font-name="Times New Roman"/>
    </style:style>
    <style:style style:name="P1029" style:parent-style-name="Įprastasis" style:family="paragraph">
      <style:text-properties style:font-name="Times New Roman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Įprastasis" style:family="paragraph">
      <style:text-properties style:font-name="Times New Roman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Įprastasis" style:family="paragraph">
      <style:text-properties style:font-name="Times New Roman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Įprastasis" style:family="paragraph">
      <style:text-properties style:font-name="Times New Roman"/>
    </style:style>
    <style:style style:name="P1036" style:parent-style-name="Įprastasis" style:family="paragraph">
      <style:text-properties style:font-name="Times New Roman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Įprastasis" style:family="paragraph">
      <style:text-properties style:font-name="Times New Roman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Įprastasis" style:family="paragraph">
      <style:text-properties style:font-name="Times New Roman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Įprastasis" style:family="paragraph">
      <style:text-properties style:font-name="Times New Roman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Įprastasis" style:family="paragraph">
      <style:text-properties style:font-name="Times New Roman"/>
    </style:style>
    <style:style style:name="TableRow1045" style:family="table-row">
      <style:table-row-properties style:min-row-height="0.1027in" style:use-optimal-row-height="false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Įprastasis" style:family="paragraph">
      <style:text-properties style:font-name="Times New Roman" fo:font-weight="bold" style:font-weight-asian="bold" fo:font-style="italic" style:font-style-asian="italic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Įprastasis" style:family="paragraph">
      <style:text-properties style:font-name="Times New Roman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Įprastasis" style:family="paragraph">
      <style:text-properties style:font-name="Times New Roman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Įprastasis" style:family="paragraph">
      <style:text-properties style:font-name="Times New Roman"/>
    </style:style>
    <style:style style:name="P1054" style:parent-style-name="Įprastasis" style:family="paragraph">
      <style:text-properties style:font-name="Times New Roman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Įprastasis" style:family="paragraph">
      <style:text-properties style:font-name="Times New Roman"/>
    </style:style>
    <style:style style:name="P1057" style:parent-style-name="Įprastasis" style:family="paragraph">
      <style:text-properties style:font-name="Times New Roman"/>
    </style:style>
    <style:style style:name="P1058" style:parent-style-name="Įprastasis" style:family="paragraph">
      <style:text-properties style:font-name="Times New Roman"/>
    </style:style>
    <style:style style:name="P1059" style:parent-style-name="Įprastasis" style:family="paragraph">
      <style:text-properties style:font-name="Times New Roman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Įprastasis" style:family="paragraph">
      <style:text-properties style:font-name="Times New Roman"/>
    </style:style>
    <style:style style:name="P1062" style:parent-style-name="Įprastasis" style:family="paragraph">
      <style:text-properties style:font-name="Times New Roman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Įprastasis" style:family="paragraph">
      <style:text-properties style:font-name="Times New Roman"/>
    </style:style>
    <style:style style:name="P1065" style:parent-style-name="Įprastasis" style:family="paragraph">
      <style:text-properties style:font-name="Times New Roman"/>
    </style:style>
    <style:style style:name="P1066" style:parent-style-name="Įprastasis" style:family="paragraph">
      <style:text-properties style:font-name="Times New Roman"/>
    </style:style>
    <style:style style:name="P1067" style:parent-style-name="Įprastasis" style:family="paragraph">
      <style:text-properties style:font-name="Times New Roman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Įprastasis" style:family="paragraph">
      <style:text-properties style:font-name="Times New Roman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Įprastasis" style:family="paragraph">
      <style:text-properties style:font-name="Times New Roman"/>
    </style:style>
    <style:style style:name="TableRow1072" style:family="table-row">
      <style:table-row-properties style:min-row-height="0.1027in" style:use-optimal-row-height="false"/>
    </style:style>
    <style:style style:name="P1073" style:parent-style-name="Įprastasis" style:family="paragraph">
      <style:text-properties style:font-name="Times New Roman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Įprastasis" style:family="paragraph">
      <style:text-properties style:font-name="Times New Roman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Įprastasis" style:family="paragraph">
      <style:text-properties style:font-name="Times New Roman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Įprastasis" style:family="paragraph">
      <style:text-properties style:font-name="Times New Roman"/>
    </style:style>
    <style:style style:name="P1080" style:parent-style-name="Įprastasis" style:family="paragraph">
      <style:text-properties style:font-name="Times New Roman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Įprastasis" style:family="paragraph">
      <style:text-properties style:font-name="Times New Roman"/>
    </style:style>
    <style:style style:name="P1083" style:parent-style-name="Įprastasis" style:family="paragraph">
      <style:text-properties style:font-name="Times New Roman"/>
    </style:style>
    <style:style style:name="P1084" style:parent-style-name="Įprastasis" style:family="paragraph">
      <style:text-properties style:font-name="Times New Roman"/>
    </style:style>
    <style:style style:name="P1085" style:parent-style-name="Įprastasis" style:family="paragraph">
      <style:text-properties style:font-name="Times New Roman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Įprastasis" style:family="paragraph">
      <style:text-properties style:font-name="Times New Roman"/>
    </style:style>
    <style:style style:name="P1088" style:parent-style-name="Įprastasis" style:family="paragraph">
      <style:text-properties style:font-name="Times New Roman"/>
    </style:style>
    <style:style style:name="P1089" style:parent-style-name="Įprastasis" style:family="paragraph">
      <style:text-properties style:font-name="Times New Roman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Įprastasis" style:family="paragraph">
      <style:text-properties style:font-name="Times New Roman"/>
    </style:style>
    <style:style style:name="P1092" style:parent-style-name="Įprastasis" style:family="paragraph">
      <style:text-properties style:font-name="Times New Roman"/>
    </style:style>
    <style:style style:name="P1093" style:parent-style-name="Įprastasis" style:family="paragraph">
      <style:text-properties style:font-name="Times New Roman"/>
    </style:style>
    <style:style style:name="P1094" style:parent-style-name="Įprastasis" style:family="paragraph">
      <style:text-properties style:font-name="Times New Roman"/>
    </style:style>
    <style:style style:name="P1095" style:parent-style-name="Įprastasis" style:family="paragraph">
      <style:text-properties style:font-name="Times New Roman"/>
    </style:style>
    <style:style style:name="P1096" style:parent-style-name="Įprastasis" style:family="paragraph">
      <style:text-properties style:font-name="Times New Roman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Įprastasis" style:family="paragraph">
      <style:text-properties style:font-name="Times New Roman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Įprastasis" style:family="paragraph">
      <style:text-properties style:font-name="Times New Roman"/>
    </style:style>
    <style:style style:name="TableRow1101" style:family="table-row">
      <style:table-row-properties style:min-row-height="0.1027in" style:use-optimal-row-height="false"/>
    </style:style>
    <style:style style:name="P1102" style:parent-style-name="Įprastasis" style:family="paragraph">
      <style:text-properties style:font-name="Times New Roman"/>
    </style:style>
    <style:style style:name="P1103" style:parent-style-name="Įprastasis" style:family="paragraph">
      <style:text-properties style:font-name="Times New Roman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Įprastasis" style:family="paragraph">
      <style:text-properties style:font-name="Times New Roman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Įprastasis" style:family="paragraph">
      <style:text-properties style:font-name="Times New Roman"/>
    </style:style>
    <style:style style:name="P1108" style:parent-style-name="Įprastasis" style:family="paragraph">
      <style:text-properties style:font-name="Times New Roman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Įprastasis" style:family="paragraph">
      <style:text-properties style:font-name="Times New Roman"/>
    </style:style>
    <style:style style:name="P1111" style:parent-style-name="Įprastasis" style:family="paragraph">
      <style:text-properties style:font-name="Times New Roman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Įprastasis" style:family="paragraph">
      <style:text-properties style:font-name="Times New Roman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Įprastasis" style:family="paragraph">
      <style:text-properties style:font-name="Times New Roman"/>
    </style:style>
    <style:style style:name="P1116" style:parent-style-name="Įprastasis" style:family="paragraph">
      <style:text-properties style:font-name="Times New Roman"/>
    </style:style>
    <style:style style:name="P1117" style:parent-style-name="Įprastasis" style:family="paragraph">
      <style:text-properties style:font-name="Times New Roman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Įprastasis" style:family="paragraph">
      <style:text-properties style:font-name="Times New Roman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Įprastasis" style:family="paragraph">
      <style:text-properties style:font-name="Times New Roman"/>
    </style:style>
    <style:style style:name="TableRow1122" style:family="table-row">
      <style:table-row-properties style:min-row-height="0.1027in" style:use-optimal-row-height="false"/>
    </style:style>
    <style:style style:name="P1123" style:parent-style-name="Įprastasis" style:family="paragraph">
      <style:text-properties style:font-name="Times New Roman"/>
    </style:style>
    <style:style style:name="P1124" style:parent-style-name="Įprastasis" style:family="paragraph">
      <style:text-properties style:font-name="Times New Roman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Įprastasis" style:family="paragraph">
      <style:text-properties style:font-name="Times New Roman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Įprastasis" style:family="paragraph">
      <style:text-properties style:font-name="Times New Roman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Įprastasis" style:family="paragraph">
      <style:text-properties style:font-name="Times New Roman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Įprastasis" style:family="paragraph">
      <style:text-properties style:font-name="Times New Roman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Įprastasis" style:family="paragraph">
      <style:text-properties style:font-name="Times New Roman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Įprastasis" style:family="paragraph">
      <style:text-properties style:font-name="Times New Roman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Įprastasis" style:family="paragraph">
      <style:text-properties style:font-name="Times New Roman"/>
    </style:style>
    <style:style style:name="TableRow1139" style:family="table-row">
      <style:table-row-properties style:min-row-height="0.1027in" style:use-optimal-row-height="false"/>
    </style:style>
    <style:style style:name="P1140" style:parent-style-name="Įprastasis" style:family="paragraph">
      <style:text-properties style:font-name="Times New Roman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Įprastasis" style:family="paragraph">
      <style:paragraph-properties style:text-autospace="none" fo:margin-bottom="0in" fo:line-height="100%"/>
    </style:style>
    <style:style style:name="T1143" style:parent-style-name="Numatytasispastraiposšriftas" style:family="text">
      <style:text-properties style:font-name="Times New Roman" fo:language="es" fo:country="ES"/>
    </style:style>
    <style:style style:name="T1144" style:parent-style-name="Numatytasispastraiposšriftas" style:family="text">
      <style:text-properties style:font-name="Times New Roman"/>
    </style:style>
    <style:style style:name="P1145" style:parent-style-name="Įprastasis" style:family="paragraph">
      <style:paragraph-properties style:text-autospace="none" fo:margin-bottom="0in" fo:line-height="100%"/>
      <style:text-properties style:font-name="Times New Roman"/>
    </style:style>
    <style:style style:name="P1146" style:parent-style-name="Įprastasis" style:family="paragraph">
      <style:paragraph-properties fo:margin-bottom="0in" fo:line-height="100%"/>
      <style:text-properties style:font-name="Times New Roman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Įprastasis" style:family="paragraph">
      <style:text-properties style:font-name="Times New Roman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Įprastasis" style:family="paragraph">
      <style:text-properties style:font-name="Times New Roman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Įprastasis" style:family="paragraph">
      <style:text-properties style:font-name="Times New Roman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Įprastasis" style:family="paragraph">
      <style:text-properties style:font-name="Times New Roman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Įprastasis" style:family="paragraph">
      <style:paragraph-properties fo:margin-bottom="0in" fo:line-height="100%"/>
      <style:text-properties style:font-name="Times New Roman"/>
    </style:style>
    <style:style style:name="P1157" style:parent-style-name="Įprastasis" style:family="paragraph">
      <style:paragraph-properties fo:margin-bottom="0in" fo:line-height="100%"/>
      <style:text-properties style:font-name="Times New Roman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Įprastasis" style:family="paragraph">
      <style:text-properties style:font-name="Times New Roman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Įprastasis" style:family="paragraph">
      <style:text-properties style:font-name="Times New Roman"/>
    </style:style>
    <style:style style:name="TableRow1162" style:family="table-row">
      <style:table-row-properties style:min-row-height="0.1027in" style:use-optimal-row-height="false"/>
    </style:style>
    <style:style style:name="P1163" style:parent-style-name="Įprastasis" style:family="paragraph">
      <style:text-properties style:font-name="Times New Roman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T1165" style:parent-style-name="Numatytasispastraiposšriftas" style:family="text">
      <style:text-properties fo:font-size="11pt" style:font-size-asian="11pt" style:font-size-complex="11pt" fo:language="es" fo:country="ES"/>
    </style:style>
    <style:style style:name="T1166" style:parent-style-name="Numatytasispastraiposšriftas" style:family="text">
      <style:text-properties fo:font-size="11pt" style:font-size-asian="11pt" style:font-size-complex="11pt"/>
    </style:style>
    <style:style style:name="P1167" style:parent-style-name="Default" style:family="paragraph">
      <style:text-properties fo:font-size="11pt" style:font-size-asian="11pt" style:font-size-complex="11pt"/>
    </style:style>
    <style:style style:name="P1168" style:parent-style-name="Default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Įprastasis" style:family="paragraph">
      <style:text-properties style:font-name="Times New Roman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Įprastasis" style:family="paragraph">
      <style:text-properties style:font-name="Times New Roman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Įprastasis" style:family="paragraph">
      <style:text-properties style:font-name="Times New Roman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Įprastasis" style:family="paragraph">
      <style:text-properties style:font-name="Times New Roman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Įprastasis" style:family="paragraph">
      <style:text-properties style:font-name="Times New Roman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Įprastasis" style:family="paragraph">
      <style:text-properties style:font-name="Times New Roman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Įprastasis" style:family="paragraph">
      <style:text-properties style:font-name="Times New Roman"/>
    </style:style>
    <style:style style:name="P1183" style:parent-style-name="Įprastasis" style:family="paragraph">
      <style:text-properties style:font-name="Times New Roman" fo:font-size="12pt" style:font-size-asian="12pt" style:font-size-complex="12pt"/>
    </style:style>
    <style:style style:name="P1184" style:parent-style-name="Įprastasis" style:family="paragraph">
      <style:text-properties style:font-name="Times New Roman" fo:font-size="12pt" style:font-size-asian="12pt" style:font-size-complex="12pt"/>
    </style:style>
    <style:style style:name="T1185" style:parent-style-name="Numatytasispastraiposšriftas" style:family="text">
      <style:text-properties style:font-name="Times New Roman" fo:font-size="12pt" style:font-size-asian="12pt" style:font-size-complex="12pt"/>
    </style:style>
    <style:style style:name="T1186" style:parent-style-name="Numatytasispastraiposšriftas" style:family="text">
      <style:text-properties style:font-name="Times New Roman" fo:font-size="12pt" style:font-size-asian="12pt" style:font-size-complex="12pt"/>
    </style:style>
    <style:style style:name="T1187" style:parent-style-name="Numatytasispastraiposšriftas" style:family="text">
      <style:text-properties style:font-name="Times New Roman" fo:font-size="12pt" style:font-size-asian="12pt" style:font-size-complex="12pt"/>
    </style:style>
    <style:style style:name="T1188" style:parent-style-name="Numatytasispastraiposšriftas" style:family="text">
      <style:text-properties style:font-name="Times New Roman" fo:font-size="12pt" style:font-size-asian="12pt" style:font-size-complex="12pt"/>
    </style:style>
    <style:style style:name="T1189" style:parent-style-name="Numatytasispastraiposšriftas" style:family="text">
      <style:text-properties style:font-name="Times New Roman" fo:font-size="12pt" style:font-size-asian="12pt" style:font-size-complex="12pt"/>
    </style:style>
    <style:style style:name="T1190" style:parent-style-name="Numatytasispastraiposšriftas" style:family="text">
      <style:text-properties style:font-name="Times New Roman" fo:font-size="12pt" style:font-size-asian="12pt" style:font-size-complex="12pt"/>
    </style:style>
    <style:style style:name="T1191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018 m.veiklos programos įgyvendinimo analizė</text:p>
      <text:p text:style-name="P2">1.1.Bendrosios nuostatos.<text:s/></text:p>
      <text:p text:style-name="P3"/>
      <text:p text:style-name="P4">Mokykla savo veiklą organizuoja vadovaudamasi Švietimo ir Profesinio mokymo įstatymais, mokyklos nuostatais,<text:s/>kitais teisiniais dokumentais, reglamentuojančiais Švietimą. Nuo 2017 m. rugsėjo 1d. mokykloje mokėsi 471 mokinys, 18 grupių. Mokinių skaičius padidėjo 5 %, lyginant su 2016/2017 m.m.., nors visose Kaišiadorių rajono mokykloms buvo būdingos mokinių mažėjimo tendencijos. Planuojant veiklą, prioritetinėmis yra įsivertinimo, mokymo kokybės užtikrinimo ir glaudesnio bendradarbiavimo su darbdaviais priemonės.<text:s/></text:p>
      <text:p text:style-name="P5">Mokykla buvo pasirengusi vykdyti mokymą pagal 14 profesinio mokymo programų. Šiuo metu pirminis profesinis mokymas vykdomas pagal 10 mokymo programų. Žymiai išplėstas mokymas pagal modulines programas. Išaugo nuo 2 iki 6. Faktiškai visose I kurso grupėse mokymas jau organizuojamas pagal modulines programas. Išanalizavus darbo rinkos poreikius, naujai pradėta įgyvendinti suvirintojo mokymo programa. Vykdomos 5 suaugusių tęstinio mokymo programos, <text:s/>kurias 2018 m. baigė 242 gyventojai. <text:s/>Įgyvendinant 2018 m. programą buvo įvertinti brandos ir kvalifikacijos egzaminų rezultatai, pateiktos išvados ir siūlymai, atliktas kokybės valdymo sistemos patikrinimas pagal ISO 9001 standartą, Sistemingai analizuojami <text:s/>mokslo metų veiklos pokyčiai, jų tobulinimo priemonės aptariamos metodinėse grupėse, mokytojų taryboje, administracijos posėdžiuose.<text:s/></text:p>
      <text:p text:style-name="P6">Sėkmingai įgyvendinta etatinio darbo apmokėjimo reforma: sudarytos naujos tarifikacijos, pagal kurias 18 mokytojų teko <text:s/>pilno ir daugiau etato darbo krūvis (70%, nuo visų mokytojų, kurių pagrindinė darbovietė yra mūsų mokykla), vidutinis atlyginimas padidėjo nuo 870 iki 950 eurų (9%); papildytos darbo sutartys; parengti nauji pedagogų pareigybių aprašymai.</text:p>
      <text:p text:style-name="P7"><text:span text:style-name="T8">Mokykla sėkmingai reorganizuota į viešąją įstaigą: patvirtinti ir registruoti nauji mokyklos įstatai; atliktas viso mokyklos turto vertinimas, suformuoti nauji kolegialaus valdymo</text:span><text:span text:style-name="T9"><text:s/>ir savivaldos organai- mokyklos tarybos.</text:span></text:p>
      <text:p text:style-name="P10"><text:span text:style-name="T11">2018 m. mokytojo pareigas pradėjo eiti <text:s/>2 nauji mokytojai, 12 mokyklos mokytojų kėlė kvalifikaciją įvairiuose kursuose, mokykloje buvo pravesti 2 seminarai, kuriuose dalyvavo 43 mokytojai.<text:s/></text:span></text:p>
      <text:p text:style-name="P12"><text:span text:style-name="T13">Mokykla bendradarbiauja<text:s/></text:span><text:span text:style-name="T14">ir vykdo Erasmus <text:s/>projektus, pagal juos į stažuotes <text:s/>Italijoje, Maltoje, Prancūzijoje, Anglijoje, Vokietijoje, Ispanijoje buvo išvykę 8 mokytojai, bei 32 mokiniai. Atnaujinti 3 mokymo kabinetai 2 dirbtuvės. Kompiuterizuojamas ugdymo procesas ir jo valdymas</text:span><text:span text:style-name="T15">. <text:s/>2018 m. sėkmingai veikė el.dienynas, el.tvarkaraštis, IQES įsivertinimo sistema, MOBIS bibliotekos sistema, buhalterinės apskaitos programos</text:span></text:p>
      <text:p text:style-name="P16"><text:span text:style-name="T17">Esame bendradarbiaujanti, atvira pokyčiams mokykla, puoselėjame gražias mokyklos tradicijas, aktyviai dalyvaujam</text:span><text:span text:style-name="T18">e apskrities ir rajono gyvenime, formuodami gerą mokyklos įvaizdį. Veiklos programoje laikomasi strateginėse kryptyse deklaruotų vertybių, principų, realizuojant numatytą mokyklos misiją ir viziją.</text:span></text:p>
      <text:soft-page-break/>
      <text:p text:style-name="P19"><text:span text:style-name="T20">Veiklos programą rengė 2017 m. sudaryta darbo grupė.</text:span></text:p>
      <text:p text:style-name="P21"/>
      <text:p text:style-name="P22">1.2.<text:s/>Veiklos tikslų ir uždavinių įgyvendinimas.</text:p>
      <text:p text:style-name="P23"><text:span text:style-name="T24">Profesinio mokymo srityje.</text:span><text:span text:style-name="T25"><text:s/>Įdiegtos visos planuotos modulinės programos- apdailininkų, padavėjų barmenų, virėjų, žemės ūkio gamybos darbuotojų, suvirintojų. Pasirengta ir pradėtos rengti tęstinio mokymo programos</text:span><text:span text:style-name="T26"><text:s/>(T kodo virėjų ir apskaitininkų). Parengta 18% daugiau kvalifikuotų specialistų, jie sėkmingai įsidarbino (88%), sėkmingai laikyti kvalifikaciniai egzaminai (100%), pagerėjo visų programų profesinio mokymo aprūpinimas, dalyvauta respublikinėje parodoje „<text:s/></text:span><text:span text:style-name="T27">Studijos 2018“, demonstruojant 2 specialybes (apdailininko ir padavėjo), dalyvauta 2 respublikiniuose profesinio meistriškumo konkursuose (elektriko ir apdailininko) ir abejuose užimtos prizinės vietos. <text:s/>Tačiau liko neįvykdytos šios priemonės: Nepradėta re</text:span><text:span text:style-name="T28">ngti mokinių pagal pameistrystės formą (neatsirado pageidaujančių darbdavių ir besimokančiųjų); Nebuvo nukreipta mokinių į sektorinius PMC, tęsti praktinį mokymą (dėl organizacinių problemų, didelių kaštų).</text:span></text:p>
      <text:p text:style-name="P29"><text:span text:style-name="T30">Bendrojo ugdymo srityje</text:span><text:span text:style-name="T31">. <text:s/>Bendras pažangumas išli</text:span><text:span text:style-name="T32">ko ankstesnių metų lygyje, sumažėjo besimokančių 11-12 klasėse skaičius (25%), Brandos egzaminų išlaikymo ir pagrindinio ugdymo įgijimo procentas pagerėjo 15 %. Pamokose buvo plačiau taikomi nauji mokymosi metodai: IT pritaikymas, bendradarbiavimas, grupin</text:span><text:span text:style-name="T33">is darbas, diferencijavimas. Pravestos pilietinio ugdymo, kalbų savaitės ir integruotos pamokos. Nepavyksta surasti veiksmingų mokinių motyvaciją skatinančių būdų, dėl ko kyla nepatenkinamas lankomumas ir iš to sekantis mokinių nubyrėjimas.<text:s/></text:span></text:p>
      <text:p text:style-name="P34"><text:span text:style-name="T35">Neformalaus ug</text:span><text:span text:style-name="T36">dymo srityje</text:span><text:span text:style-name="T37">. Buvo išplėstos mokyklos siūlomų būrelių pasirinkimo galimybės, pradėjo veiklą nauji šokių, gėlininkystės, dailės būreliai, nežymiai išaugo būrelius lankančių mokinių skaičius, tačiau bendras mokinių dalyvaujančių neformaliame ugdyme procentas</text:span><text:span text:style-name="T38"><text:s/>yra žemas.<text:s/></text:span></text:p>
      <text:p text:style-name="P39"><text:span text:style-name="T40">Infrastruktūros ir paslaugų plėtra</text:span><text:span text:style-name="T41">. Mokyklos pastatų būklė prasta, nerenovuota, neišlaikanti šilumos, neefektyvios, pasenusios <text:s/>šildymo sistemos. Steigėjas neskiria lėšų renovacijai, nesudaro galimybių dalyvauti investiciniuose projektuose. Ka</text:span><text:span text:style-name="T42">pitaliniam ir einamajam remontui, infrastruktūros gerinimui <text:s/>buvo panaudota dalis sutaupytų biudžeto lėšų- 70 tūkst. eurų( 10%) ir didžioji dalis iš pajamų gautų lėšų -70 tūkst.(60%). Atlikti darbai: perkloti avarinės būklės pastatų stogai; suremontuoti 5<text:s/></text:span><text:span text:style-name="T43"><text:s/>kabinetai ir dirbtuvės, pakeisti mokomojo korpuso langai, įrengtos naujos darbo vietos apdailininkų ir suvirintojų rengimui, atnaujinta aktų salė, suremontuoti bendrabučio kambariai ir vestibiuliai.</text:span></text:p>
      <text:p text:style-name="P44"><text:span text:style-name="T45">Pagalba mokiniui</text:span><text:span text:style-name="T46">: Buvo užtikrintas mokinių saugumas, neb</text:span><text:span text:style-name="T47">uvo atvejų, kai sutrikdoma mokinių sveikata, sumažėjo patyčių, konfliktų atvejų; vykdomos prevencinės programos (pvz. „Savu keliu“); pastoviai vyksta VGK posėdžiai, mokinių konsultavimas; <text:s/>organizuoti sveikos gyvensenos renginiai; įsteigtas psichologo etat</text:span><text:span text:style-name="T48">as; pagerintos gyvenimo sąlygos bendrabutyje; buvo skirta daugiau pašalpų mokiniams, turintiems didelių materialinių problemų šeimose, arba netekusiems artimųjų; kompensuojamas mokinių važinėjimas; pravesti atvirų durų renginiai mokykloje bei profesijų die</text:span><text:span text:style-name="T49">nos darbo biržoje,<text:s/></text:span><text:soft-page-break/><text:span text:style-name="T50">kitose mokyklose. Tačiau nepatenkinamai į mokyklos gyvenimą įtraukiami mokinių <text:s/>tėvai, nevisi grupių vadovai dirba efektyviai, įgyvendindami prevencinę veiklą, užtikrindami gerą mokinių lankomumą. Nebuvo įrengtos stebėjimo kameros, nesuk</text:span><text:span text:style-name="T51">urtos edukacinės erdvės.</text:span></text:p>
      <text:p text:style-name="P52"><text:span text:style-name="T53">Mokyklos kultūros ugdymo srityje</text:span><text:span text:style-name="T54">: Kuriamos ir vystomos mokyklos tradicijos- šventiniai renginiai, mugės, žinių viktorinos, konkursai, varžybos; Puoselėjamos nusistatytos vertybės- pagarba, pilietiškumas, patriotiškumas; Vykdomas mo</text:span><text:span text:style-name="T55">kyklos nuolatinis viešinimas- veikia leidybinė grupė, reguliariai talpinami straipsniai rajono žiniasklaidoje; Dalyvauta miesto renginiuose.</text:span></text:p>
      <text:p text:style-name="Įprastasis"><text:span text:style-name="T56">1.3. Mokyklos rodikliai.<text:s/></text:span><text:span text:style-name="T57">Pagrindiniai mokyklos rodikliai apibrėžti mokyklos kokybės valdymo sistemoje: mokinių<text:s/></text:span><text:span text:style-name="T58">kontingento kitimas, mokymosi rezultatai, mokytojų kvalifikacijos kėlimas, finansiniai rezultatai, projektinė veikla ir kt., smulkiai aprašyti<text:s/></text:span><text:span text:style-name="T59">2018 m. vadovo veiklos ataskaitoje</text:span><text:span text:style-name="T60">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2019 m. pagrindiniai veiklos tikslai</text:p>
      <text:p text:style-name="P74"/>
      <text:list text:style-name="LFO1" text:continue-numbering="true">
        <text:list-item>
          <text:p text:style-name="P75"><text:span text:style-name="T76">Parengti kvalifikuotus spec</text:span><text:span text:style-name="T77">ialistus, sugeban</text:span><text:span text:style-name="T78">č</text:span><text:span text:style-name="T79">ius planuoti savo profesin</text:span><text:span text:style-name="T80">ę<text:s/></text:span><text:span text:style-name="T81">karjer</text:span><text:span text:style-name="T82">ą<text:s/></text:span><text:span text:style-name="T83">ir<text:s/></text:span><text:span text:style-name="T84">į</text:span><text:span text:style-name="T85">sitvirtinti darbo rinkoje;</text:span></text:p>
        </text:list-item>
        <text:list-item>
          <text:p text:style-name="P86">Ugdyti pilietišką, verslią, motyvuotą, savarankišką ir harmoningą asmenybę;</text:p>
        </text:list-item>
        <text:list-item>
          <text:p text:style-name="P87"><text:span text:style-name="T88">Puoselėti saugią Mokyklos aplinką</text:span><text:span text:style-name="T89">, plėtojant bendradarbiavimą tarp bendruomenės narių, tarp<text:s/></text:span><text:span text:style-name="T90">mokyklos ir mokinių tėvų;</text:span></text:p>
        </text:list-item>
      </text:list>
      <text:p text:style-name="P91"/>
      <text:p text:style-name="P92"/>
      <text:p text:style-name="P93"><text:span text:style-name="T94">201</text:span><text:span text:style-name="T95">9</text:span><text:span text:style-name="T96"><text:s/>m. veiklos programa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Strateginio planavimo sritis</text:p>
          </table:table-cell>
          <table:table-cell table:style-name="TableCell110" table:number-rows-spanned="2">
            <text:p text:style-name="P111">Strateginio planavimo uždaviniai</text:p>
          </table:table-cell>
          <table:table-cell table:style-name="TableCell112" table:number-rows-spanned="2">
            <text:p text:style-name="P113">Veiklos <text:s text:c="8"/></text:p>
          </table:table-cell>
          <table:table-cell table:style-name="TableCell114">
            <text:p text:style-name="P115">Lėšos</text:p>
          </table:table-cell>
          <table:table-cell table:style-name="TableCell116">
            <text:p text:style-name="P117">Atsakomybė</text:p>
          </table:table-cell>
          <table:table-cell table:style-name="TableCell118">
            <text:p text:style-name="P119">Pageidaujami rezultatai</text:p>
          </table:table-cell>
          <table:table-cell table:style-name="TableCell120">
            <text:p text:style-name="P121">Atlikti iki</text:p>
          </table:table-cell>
          <table:table-cell table:style-name="TableCell122">
            <text:p text:style-name="P123">Patikrinta<text:s/></text:p>
          </table:table-cell>
          <table:table-cell table:style-name="TableCell124">
            <text:p text:style-name="P125">Patvirtinta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</table:table-row>
        <table:table-row table:style-name="TableRow161">
          <table:table-cell table:style-name="TableCell162" table:number-rows-spanned="18">
            <text:p text:style-name="P163">1.Profesinis<text:s/>mokymas ir bendrasis ugdymas</text:p>
          </table:table-cell>
          <table:table-cell table:style-name="TableCell164" table:number-rows-spanned="5">
            <text:p text:style-name="P165">1.1. Užtikrinti profesinio ugdymo(si) kokybę ir prieinamumą.</text:p>
          </table:table-cell>
          <table:table-cell table:style-name="TableCell166">
            <text:p text:style-name="P167">1.1.1.Gerinti pamokos kokybę, naudojant šiuolaikinius mokymo metodus, , didinti mokytojo atsakomybę</text:p>
          </table:table-cell>
          <table:table-cell table:style-name="TableCell168">
            <text:p text:style-name="P169">Žmogiškieji ištekliai</text:p>
          </table:table-cell>
          <table:table-cell table:style-name="TableCell170">
            <text:p text:style-name="P171">V.Mitkus</text:p>
          </table:table-cell>
          <table:table-cell table:style-name="TableCell172">
            <text:p text:style-name="P173">Kiekvienas mokytojas, įgyvendino 2<text:s/>pamokos gerinimo veiksmus.</text:p>
            <text:p text:style-name="P174">3 lankytos pamokos per metus/mokytojui</text:p>
          </table:table-cell>
          <table:table-cell table:style-name="TableCell175">
            <text:p text:style-name="P176">Gegužė</text:p>
            <text:p text:style-name="P177"/>
            <text:p text:style-name="P178"/>
            <text:p text:style-name="P179"/>
            <text:p text:style-name="P180">Lapkritis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1.1.2. Įdiegti <text:s/>naujas profesinio mokymo<text:s/><text:soft-page-break/>programas</text:p>
          </table:table-cell>
          <table:table-cell table:style-name="TableCell190">
            <text:p text:style-name="P191">Žmogiškieji ištekliai</text:p>
          </table:table-cell>
          <table:table-cell table:style-name="TableCell192">
            <text:p text:style-name="P193">J.Jočiūnas</text:p>
            <text:p text:style-name="P194"/>
          </table:table-cell>
          <table:table-cell table:style-name="TableCell195">
            <text:p text:style-name="P196">Įgytos 2 naujos licencijos ž.ū sektoriaus<text:s/><text:soft-page-break/>programoms<text:s/></text:p>
            <text:p text:style-name="P197"/>
          </table:table-cell>
          <table:table-cell table:style-name="TableCell198">
            <text:p text:style-name="P199">Rugsėji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.1.3.<text:s/>Išplėsti mokymo sektoriniuose PMC trukmę ir mokinių skaičių</text:p>
          </table:table-cell>
          <table:table-cell table:style-name="TableCell209">
            <text:p text:style-name="P210">Žmogiškieji ištekliai</text:p>
          </table:table-cell>
          <table:table-cell table:style-name="TableCell211">
            <text:p text:style-name="P212">V.Mitkus</text:p>
          </table:table-cell>
          <table:table-cell table:style-name="TableCell213">
            <text:p text:style-name="P214">Sudarytos sutartys su 2 PMC dėl statybininkų, suvirintojų mokymo</text:p>
          </table:table-cell>
          <table:table-cell table:style-name="TableCell215">
            <text:p text:style-name="P216">Lapkriti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Įprastasis"><text:span text:style-name="T225">1.1.4.</text:span><text:span text:style-name="T226"><text:s/>Parengti daugiau gerai kvalifikuotų specialistų.</text:span></text:p>
          </table:table-cell>
          <table:table-cell table:style-name="TableCell227">
            <text:p text:style-name="P228">Biudžeto lėšos</text:p>
            <text:p text:style-name="P229"/>
            <text:p text:style-name="P230"/>
            <text:p text:style-name="P231"/>
            <text:p text:style-name="P232"/>
            <text:p text:style-name="P233"/>
            <text:p text:style-name="P234">Spec.lėšos</text:p>
          </table:table-cell>
          <table:table-cell table:style-name="TableCell235">
            <text:p text:style-name="P236">J.Jočiūnas</text:p>
            <text:p text:style-name="P237"/>
            <text:p text:style-name="P238"/>
            <text:p text:style-name="P239"/>
            <text:p text:style-name="P240"/>
            <text:p text:style-name="P241"/>
            <text:p text:style-name="P242">V.Mitkus</text:p>
          </table:table-cell>
          <table:table-cell table:style-name="TableCell243">
            <text:p text:style-name="P244">Parengta pagal pirminio mokymo programas- 170 specialistų; Parengta pagal tęstinio mokymo programas 40 specialistų;</text:p>
            <text:p text:style-name="P245">Parengta pagal užimtumo tarnybos programas -200 specialistų</text:p>
            <text:p text:style-name="P246">Priimta į pirminio profesinio mokymo programas-225 moksleivių</text:p>
          </table:table-cell>
          <table:table-cell table:style-name="TableCell247">
            <text:p text:style-name="P248">Birželis</text:p>
            <text:p text:style-name="P249"/>
            <text:p text:style-name="P250"/>
            <text:p text:style-name="P251"/>
            <text:p text:style-name="P252"/>
            <text:p text:style-name="P253">Gruodis</text:p>
            <text:p text:style-name="P254"/>
            <text:p text:style-name="P255"/>
            <text:p text:style-name="P256"/>
            <text:p text:style-name="P257">Rugsėjis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1.1.5Vykdyti vietos veiklos grupių ES projektą, mokant miesto gyventojus</text:p>
          </table:table-cell>
          <table:table-cell table:style-name="TableCell267">
            <text:p text:style-name="P268">ES fondų lėšos</text:p>
          </table:table-cell>
          <table:table-cell table:style-name="TableCell269">
            <text:p text:style-name="P270">J.Jočiūnas</text:p>
          </table:table-cell>
          <table:table-cell table:style-name="TableCell271">
            <text:p text:style-name="P272">Vykdyti mokymai pagal 9 kvalifikacijas</text:p>
          </table:table-cell>
          <table:table-cell table:style-name="TableCell273">
            <text:p text:style-name="P274">Kovas</text:p>
            <text:p text:style-name="P275">Rugsėji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>1.1.6.Dalyvauti nacionaliniuose<text:s/>profesinio meistriškumo konkursuose</text:p>
          </table:table-cell>
          <table:table-cell table:style-name="TableCell286">
            <text:p text:style-name="P287">Spec.lėšos</text:p>
          </table:table-cell>
          <table:table-cell table:style-name="TableCell288">
            <text:p text:style-name="P289">V.Mitkus</text:p>
          </table:table-cell>
          <table:table-cell table:style-name="TableCell290">
            <text:p text:style-name="P291">Dalyvauta 3 konkursuose</text:p>
          </table:table-cell>
          <table:table-cell table:style-name="TableCell292">
            <text:p text:style-name="P293">Metų bėgyj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>1.1.7..Užtikrinti profesinio mokymo programų , atitinkančių šiuolaikinius reikalavimus , dinamiškumą patrauklumą mokiniams <text:s/>ir darbo rinkai.</text:p>
          </table:table-cell>
          <table:table-cell table:style-name="TableCell304">
            <text:p text:style-name="P305">Biudžeto lėšos</text:p>
            <text:p text:style-name="P306"/>
          </table:table-cell>
          <table:table-cell table:style-name="TableCell307">
            <text:p text:style-name="P308">V.Mitkus</text:p>
          </table:table-cell>
          <table:table-cell table:style-name="TableCell309">
            <text:p text:style-name="P310">Atlikta 2019 m. kompetencijų vertinimo rezultatų analizė, pateikti pasiūlymai dėl priemonių absolventų rezultatams gerinti</text:p>
          </table:table-cell>
          <table:table-cell table:style-name="TableCell311">
            <text:p text:style-name="P312">rugsėji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4">
            <text:p text:style-name="P320">1.2. Užtikrinti bendrojo ugdymo kokybę ir asmens bendrųjų kompetencijų ugdymą.</text:p>
          </table:table-cell>
          <table:table-cell table:style-name="TableCell321">
            <text:p text:style-name="P322">1.2.1Sudaryti sąlygas gimnazijos<text:s/>skyriaus mokiniams įgyti vidurinį išsilavinimą, išplėsti besimokančių 9-10 klasėse skaičių</text:p>
          </table:table-cell>
          <table:table-cell table:style-name="TableCell323">
            <text:p text:style-name="P324">Biudžeto lėšos</text:p>
            <text:p text:style-name="P325"/>
          </table:table-cell>
          <table:table-cell table:style-name="TableCell326">
            <text:p text:style-name="P327">J.Jočiūnas</text:p>
            <text:p text:style-name="P328">R.Juknevičienė</text:p>
          </table:table-cell>
          <table:table-cell table:style-name="TableCell329">
            <text:p text:style-name="Įprastasis"><text:span text:style-name="T330">Pasiekta, kad brandos egzaminu išlaikė 95</text:span><text:span text:style-name="T331">% laikiusi</text:span><text:span text:style-name="T332">ų</text:span></text:p>
            <text:p text:style-name="P333">Pagrindinį išsilavinimą įgijo 95% mokinių</text:p>
            <text:p text:style-name="P334">Besimokančių I pakopoje- 50<text:s/><text:soft-page-break/>mokinių</text:p>
          </table:table-cell>
          <table:table-cell table:style-name="TableCell335">
            <text:p text:style-name="P336">Birželis</text:p>
            <text:p text:style-name="P337"/>
            <text:p text:style-name="P338"/>
            <text:p text:style-name="P339">Birželis</text:p>
            <text:p text:style-name="P340"/>
            <text:p text:style-name="P341">Rugsėji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1.2.2. Atlikti mokinių pažangos ir pasiekimų analizę teikiant siūlymus dėl priemonių rezultatų gerinimui</text:p>
          </table:table-cell>
          <table:table-cell table:style-name="TableCell351">
            <text:p text:style-name="P352">Žmogiškieji ištekliai</text:p>
          </table:table-cell>
          <table:table-cell table:style-name="TableCell353">
            <text:p text:style-name="P354">R.Juknevičienė</text:p>
          </table:table-cell>
          <table:table-cell table:style-name="TableCell355">
            <text:p text:style-name="P356">Atliktos mokinių bendrojo ugdymo dalykų pažangos ir pasiekimų<text:s/>analizės:<text:s/></text:p>
            <text:p text:style-name="P357">- apibendrinan čios- 1,</text:p>
            <text:p text:style-name="P358">- grupių-4</text:p>
            <text:p text:style-name="P359">- dalykų (vnt.)- 3;</text:p>
            <text:p text:style-name="P360">Padarę pažangą mokiniai, lyginant su pažangumo rezultatais įstojant į mokyklą(%)-30%.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Vasaris<text:s/></text:p>
            <text:p text:style-name="P369"/>
            <text:p text:style-name="P370">Kovas</text:p>
            <text:p text:style-name="P371">Balandis</text:p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Įprastasis"><text:span text:style-name="T382">1.2.3.</text:span><text:span text:style-name="T383"><text:s/></text:span><text:span text:style-name="T384">Nuolatinės pagalbos nepažangiems, blogai lankantiems<text:s/></text:span><text:span text:style-name="T385">mokiniams organizavimas .</text:span></text:p>
          </table:table-cell>
          <table:table-cell table:style-name="TableCell386">
            <text:p text:style-name="P387">Žmogiškieji ištekliai</text:p>
          </table:table-cell>
          <table:table-cell table:style-name="TableCell388">
            <text:p text:style-name="P389">R.Juknevičienė</text:p>
            <text:p text:style-name="P390">Grupių auklėtojai</text:p>
            <text:p text:style-name="P391"/>
          </table:table-cell>
          <table:table-cell table:style-name="TableCell392">
            <text:p text:style-name="P393">Atlikta pagalbos <text:s/>po 3 veiksmus kiekvienoje grupėje</text:p>
            <text:p text:style-name="P394"/>
          </table:table-cell>
          <table:table-cell table:style-name="TableCell395">
            <text:p text:style-name="P396">Balandi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Įprastasis"><text:span text:style-name="T405">1.2.4.</text:span><text:s/><text:span text:style-name="T406">Organizuoti mokykloje bendrojo ugdymo dalykų<text:s/></text:span><text:soft-page-break/><text:span text:style-name="T407">olimpiadas.</text:span><text:span text:style-name="T408"><text:tab/></text:span></text:p>
          </table:table-cell>
          <table:table-cell table:style-name="TableCell409">
            <text:p text:style-name="P410">Žmogiškieji ištekliai</text:p>
          </table:table-cell>
          <table:table-cell table:style-name="TableCell411">
            <text:p text:style-name="P412">R.Juknevičienė</text:p>
            <text:p text:style-name="P413">Dalykų mokytojai</text:p>
          </table:table-cell>
          <table:table-cell table:style-name="TableCell414">
            <text:p text:style-name="P415">Pravestos lietuvių, matematikos , chemijos istorijos<text:s/><text:soft-page-break/>geografijos olimpiado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Įprastasis"><text:span text:style-name="T427">1.2.5. Organizuoti mokinių ekskursijas į parodas, gamybines įmones, įstaigas</text:span>.</text:p>
          </table:table-cell>
          <table:table-cell table:style-name="TableCell428">
            <text:p text:style-name="P429">Biudžeto lėšos</text:p>
            <text:p text:style-name="P430"/>
          </table:table-cell>
          <table:table-cell table:style-name="TableCell431">
            <text:p text:style-name="P432">R.Juknevičienė</text:p>
            <text:p text:style-name="P433">Grupių auklėtojai</text:p>
            <text:p text:style-name="P434">Dalykų mokytojai</text:p>
          </table:table-cell>
          <table:table-cell table:style-name="TableCell435">
            <text:p text:style-name="P436">Visose<text:s/>gimnazijinėse klasėse organizuoti po 2 ekskursija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4">
            <text:p text:style-name="P446">1.3. Tobulinti mokytojų ir vadovų profesines kompetencijas.</text:p>
          </table:table-cell>
          <table:table-cell table:style-name="TableCell447">
            <text:p text:style-name="P448">1.3.1.Pravesti metodinės tarybos pasitarimą dėl mokytojų kvalifikacijos poreikių</text:p>
          </table:table-cell>
          <table:table-cell table:style-name="TableCell449">
            <text:p text:style-name="P450">Žmogiškieji ištekliai<text:s/></text:p>
          </table:table-cell>
          <table:table-cell table:style-name="TableCell451">
            <text:p text:style-name="P452">J.Jočiūnas</text:p>
          </table:table-cell>
          <table:table-cell table:style-name="TableCell453">
            <text:p text:style-name="P454">Sudarytas kvalifikacijos<text:s/>kėlimo planas</text:p>
          </table:table-cell>
          <table:table-cell table:style-name="TableCell455">
            <text:p text:style-name="P456">Kova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1.3.2. Pravesti mokymus mokytojams dėl grįžtamojo įsivertinimo atlikimo</text:p>
          </table:table-cell>
          <table:table-cell table:style-name="TableCell466">
            <text:p text:style-name="P467">Žmogiškieji ištekliai</text:p>
          </table:table-cell>
          <table:table-cell table:style-name="TableCell468">
            <text:p text:style-name="P469">R.Adomaitienė</text:p>
          </table:table-cell>
          <table:table-cell table:style-name="TableCell470">
            <text:p text:style-name="P471">Dalyvavo <text:s/>mokytojų- 18</text:p>
            <text:p text:style-name="Įprastasis"><text:span text:style-name="T472">Atlieka įsivertinimą 80</text:span><text:span text:style-name="T473">% mokytoj</text:span><text:span text:style-name="T474">ų</text:span></text:p>
            <text:p text:style-name="P475"/>
          </table:table-cell>
          <table:table-cell table:style-name="TableCell476">
            <text:p text:style-name="P477">Rugsėjis</text:p>
            <text:p text:style-name="P478"/>
            <text:p text:style-name="P479">Birželi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1.3.3.Sudaryti galimybes profesijos<text:s/>mokytojams atlikti stažuotes įmonėse, realiose darbo vietose</text:p>
          </table:table-cell>
          <table:table-cell table:style-name="TableCell489">
            <text:p text:style-name="P490">Biudžeto lėšos</text:p>
            <text:p text:style-name="P491"/>
          </table:table-cell>
          <table:table-cell table:style-name="TableCell492">
            <text:p text:style-name="P493">J.Jočiūnas</text:p>
          </table:table-cell>
          <table:table-cell table:style-name="TableCell494">
            <text:p text:style-name="P495">Stažuotės organizuotos 4 mokytojams</text:p>
          </table:table-cell>
          <table:table-cell table:style-name="TableCell496">
            <text:p text:style-name="P497">Vasaris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1.3.4.Nusiųsti mokytojus į stažuotes užsienyje</text:p>
          </table:table-cell>
          <table:table-cell table:style-name="TableCell507">
            <text:p text:style-name="P508">Spec lėšos</text:p>
          </table:table-cell>
          <table:table-cell table:style-name="TableCell509">
            <text:p text:style-name="P510">D.Mockeliūnienė</text:p>
          </table:table-cell>
          <table:table-cell table:style-name="TableCell511">
            <text:p text:style-name="P512">Parengti 2 Erasmus projektai:</text:p>
            <text:soft-page-break/>
            <text:p text:style-name="P513">Stažavosi – 6<text:s/>mokytojai</text:p>
          </table:table-cell>
          <table:table-cell table:style-name="TableCell514">
            <text:p text:style-name="P515"/>
            <text:p text:style-name="P516">Kovas</text:p>
            <text:soft-page-break/>
            <text:p text:style-name="P517">Metų bėgyje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1.4. Užtikrinti mokymosi aplinkos efektyvumą.</text:p>
          </table:table-cell>
          <table:table-cell table:style-name="TableCell526">
            <text:p text:style-name="P527">1.4.1. Papildyti praktinio mokymo priemonių išteklius</text:p>
          </table:table-cell>
          <table:table-cell table:style-name="TableCell528">
            <text:p text:style-name="P529">Biudžeto lėšos</text:p>
            <text:p text:style-name="P530">Spec.lėšos</text:p>
          </table:table-cell>
          <table:table-cell table:style-name="TableCell531">
            <text:p text:style-name="P532">V.Mitkus</text:p>
          </table:table-cell>
          <table:table-cell table:style-name="TableCell533">
            <text:p text:style-name="Įprastasis"><text:span text:style-name="T534">Pasiekta, kad praktinio mokymo aprūpinimo atitikimas baziniams programų reikalavimams<text:s/></text:span><text:span text:style-name="T535">būtų- 70</text:span><text:span text:style-name="T536">%</text:span><text:span text:style-name="T537">.</text:span></text:p>
          </table:table-cell>
          <table:table-cell table:style-name="TableCell538">
            <text:p text:style-name="P539">Lapkriti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1.4.2.Efektyviau išnaudoti virtualios mokymosi aplinkos Moodle ir kt. panaudojimą ugdymo procese</text:p>
            <text:p text:style-name="P549"><text:s/></text:p>
          </table:table-cell>
          <table:table-cell table:style-name="TableCell550">
            <text:p text:style-name="P551">Biudžeto lėšos</text:p>
            <text:p text:style-name="P552">Spec.lėšos</text:p>
          </table:table-cell>
          <table:table-cell table:style-name="TableCell553">
            <text:p text:style-name="P554">J.Jočiūnas</text:p>
            <text:p text:style-name="P555">J.Trinkūnas</text:p>
          </table:table-cell>
          <table:table-cell table:style-name="TableCell556">
            <text:p text:style-name="P557"><text:s/>Parengta 20 priemonių su virtualiomis aplinkomis</text:p>
          </table:table-cell>
          <table:table-cell table:style-name="TableCell558">
            <text:p text:style-name="P559">Lapkritis</text:p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7">
            <text:p text:style-name="P568">2.Infrastruktūros<text:s/>ir paslaugų plėtra</text:p>
          </table:table-cell>
          <table:table-cell table:style-name="TableCell569" table:number-rows-spanned="4">
            <text:p text:style-name="P570">2.1. Renovuoti esamą mokyklos infrastruktūrą.</text:p>
            <text:p text:style-name="P571"/>
          </table:table-cell>
          <table:table-cell table:style-name="TableCell572">
            <text:p text:style-name="P573">2.1.1. Atlikti mokomojo korpuso galinių sienų apšiltinimą</text:p>
          </table:table-cell>
          <table:table-cell table:style-name="TableCell574">
            <text:p text:style-name="P575">Spec.lėšos</text:p>
          </table:table-cell>
          <table:table-cell table:style-name="TableCell576">
            <text:p text:style-name="P577">A.Pociu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Kov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2.1.2. Atlikti mokomųjų kabinetų remontą.</text:p>
          </table:table-cell>
          <table:table-cell table:style-name="TableCell591">
            <text:p text:style-name="P592">Spec.lėšos</text:p>
          </table:table-cell>
          <table:table-cell table:style-name="TableCell593">
            <text:p text:style-name="P594">A.Pocius</text:p>
          </table:table-cell>
          <table:table-cell table:style-name="TableCell595">
            <text:p text:style-name="P596">Suremontuoti 3 mokomieji kabinetai<text:s/>(suvirinimo, matematikos, siuvimo)</text:p>
          </table:table-cell>
          <table:table-cell table:style-name="TableCell597">
            <text:p text:style-name="P598">Rugpjūti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2.1.3. Atlikti sporto salės sienų apšiltinimą<text:s/></text:p>
          </table:table-cell>
          <table:table-cell table:style-name="TableCell608">
            <text:p text:style-name="P609">Spec.lėšos</text:p>
          </table:table-cell>
          <table:table-cell table:style-name="TableCell610">
            <text:p text:style-name="P611">A.Pocius</text:p>
          </table:table-cell>
          <table:table-cell table:style-name="TableCell612">
            <text:p text:style-name="P613">Pakeisti sieną su stiklo blokeliais</text:p>
          </table:table-cell>
          <table:table-cell table:style-name="TableCell614">
            <text:p text:style-name="P615">Gegužė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2.1.4.Atlikti mokomųjų pastatų stogų remontus</text:p>
          </table:table-cell>
          <table:table-cell table:style-name="TableCell625">
            <text:p text:style-name="P626">Spec.lėšos</text:p>
          </table:table-cell>
          <table:table-cell table:style-name="TableCell627">
            <text:p text:style-name="P628">A.Pocius</text:p>
          </table:table-cell>
          <table:table-cell table:style-name="TableCell629">
            <text:p text:style-name="P630">Praktinio korpuso stogų<text:s/>perklojimas</text:p>
          </table:table-cell>
          <table:table-cell table:style-name="TableCell631">
            <text:p text:style-name="P632">Rugsėji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3">
            <text:p text:style-name="P640">2.2. Modernizuoti praktinio mokymo bazę.</text:p>
            <text:p text:style-name="P641"/>
          </table:table-cell>
          <table:table-cell table:style-name="TableCell642">
            <text:p text:style-name="P643">2.2.1. Rekonstruoti ir mokomąją maisto technologijų <text:s/>praktinio mokymo bazę.</text:p>
          </table:table-cell>
          <table:table-cell table:style-name="TableCell644">
            <text:p text:style-name="P645">Spec.lėšos</text:p>
          </table:table-cell>
          <table:table-cell table:style-name="TableCell646">
            <text:p text:style-name="P647">V.Mitkus</text:p>
          </table:table-cell>
          <table:table-cell table:style-name="TableCell648">
            <text:p text:style-name="P649">Įrengtos naujos darbo vietos, atnaujinti baldai</text:p>
            <text:p text:style-name="P650"/>
          </table:table-cell>
          <table:table-cell table:style-name="TableCell651">
            <text:p text:style-name="P652">Vasari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2.2.2. Praplėsti statybininkų<text:s/>rengimo bazę, įrengiant naujas darbo vietas apšiltinimo moduliui</text:p>
          </table:table-cell>
          <table:table-cell table:style-name="TableCell662">
            <text:p text:style-name="P663">Spec.lėšos</text:p>
          </table:table-cell>
          <table:table-cell table:style-name="TableCell664">
            <text:p text:style-name="P665">A.Pocius</text:p>
          </table:table-cell>
          <table:table-cell table:style-name="TableCell666">
            <text:p text:style-name="P667">Įrengta 10 darbo vietų</text:p>
          </table:table-cell>
          <table:table-cell table:style-name="TableCell668">
            <text:p text:style-name="P669">gegužė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2.2.3.Dalyvauti ES investiciniame projekte dėl praktinio mokymo įrangos atnaujinimo</text:p>
          </table:table-cell>
          <table:table-cell table:style-name="TableCell679">
            <text:p text:style-name="P680">ES fondų lėšos</text:p>
          </table:table-cell>
          <table:table-cell table:style-name="TableCell681">
            <text:p text:style-name="P682">J.Jočiūnas</text:p>
          </table:table-cell>
          <table:table-cell table:style-name="TableCell683">
            <text:p text:style-name="P684">Parengtas investicinis<text:s/>projektas , pagal strateginio plano prioritetus</text:p>
          </table:table-cell>
          <table:table-cell table:style-name="TableCell685">
            <text:p text:style-name="P686">balandi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17">
            <text:p text:style-name="Įprastasis"><text:span text:style-name="T693">3.<text:s/></text:span><text:span text:style-name="T694">Pagalba</text:span><text:span text:style-name="T695"><text:s/></text:span><text:span text:style-name="T696">mokiniui</text:span><text:span text:style-name="T697">.</text:span></text:p>
          </table:table-cell>
          <table:table-cell table:style-name="TableCell698" table:number-rows-spanned="4">
            <text:p text:style-name="P699">3.1. Teikti pedagoginę, psichologinę ir socialinę pagalbą mokiniams.</text:p>
            <text:p text:style-name="P700"/>
            <text:p text:style-name="P701"/>
          </table:table-cell>
          <table:table-cell table:style-name="TableCell702">
            <text:p text:style-name="P703">3.1.1.Užtikrinti mokinių saugumą</text:p>
          </table:table-cell>
          <table:table-cell table:style-name="TableCell704">
            <text:p text:style-name="P705">Žmogiškieji ištekliai</text:p>
          </table:table-cell>
          <table:table-cell table:style-name="TableCell706">
            <text:p text:style-name="P707">R.Juknevičienė</text:p>
            <text:p text:style-name="P708">D.Mikalauskaitė</text:p>
          </table:table-cell>
          <table:table-cell table:style-name="TableCell709">
            <text:p text:style-name="P710">Nėra atvejų, kai<text:s/>sutrikdoma mokinių sveikata;</text:p>
            <text:p text:style-name="P711">Sumažėjo patyčių, konfliktų atvejų;</text:p>
            <text:p text:style-name="P712">25% gavo papildomas<text:s/><text:soft-page-break/>konsultacijas</text:p>
          </table:table-cell>
          <table:table-cell table:style-name="TableCell713">
            <text:p text:style-name="P714">Metų bėgyje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3.1.2.Įrengti stebėjimo kameras 3-4 mokomojo korpuso aukštuose, praktiniame korpuse.</text:p>
          </table:table-cell>
          <table:table-cell table:style-name="TableCell724">
            <text:p text:style-name="P725">Žmogiškieji ištekliai</text:p>
          </table:table-cell>
          <table:table-cell table:style-name="TableCell726">
            <text:p text:style-name="P727">A.Pociu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Birželis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3.1.3.Sukurti mokinių konsultavimo sistemą</text:p>
          </table:table-cell>
          <table:table-cell table:style-name="TableCell741">
            <text:p text:style-name="P742">Žmoniškieji ištekliai</text:p>
          </table:table-cell>
          <table:table-cell table:style-name="TableCell743">
            <text:p text:style-name="P744">R.Juknevičienė</text:p>
            <text:p text:style-name="P745">D.Mikalauskaitė;</text:p>
            <text:p text:style-name="P746">Dalykų mokytojai</text:p>
          </table:table-cell>
          <table:table-cell table:style-name="TableCell747">
            <text:p text:style-name="P748">Visiems pageidaujantiems Suteikta mokymosi konsultacijų;</text:p>
            <text:p text:style-name="P749">Suteikta socialinių-psichologinių konsultacijų</text:p>
          </table:table-cell>
          <table:table-cell table:style-name="TableCell750">
            <text:p text:style-name="P751">Metų bėgyje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3.1.4. Skatinti<text:s/>mokinius aktyviai veikti mokinių taryboje, bendruomeninėje veikloje</text:p>
          </table:table-cell>
          <table:table-cell table:style-name="TableCell761">
            <text:p text:style-name="P762">Žmogiškieji ištekliai</text:p>
          </table:table-cell>
          <table:table-cell table:style-name="TableCell763">
            <text:p text:style-name="P764">R.Juknevičienė</text:p>
          </table:table-cell>
          <table:table-cell table:style-name="TableCell765">
            <text:p text:style-name="P766">15% mokinių dalyvauja bendruomeninėje veikloje</text:p>
          </table:table-cell>
          <table:table-cell table:style-name="TableCell767">
            <text:p text:style-name="P768">Spali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rows-spanned="4">
            <text:p text:style-name="P776">3.2. Tobulinti mokyklos ugdymo karjerai ir profesinio orientavimo veiklas.</text:p>
            <text:p text:style-name="P777"/>
          </table:table-cell>
          <table:table-cell table:style-name="TableCell778">
            <text:p text:style-name="P779">3.2.1. Pravesti<text:s/>atvirų durų dienas mokykloje</text:p>
          </table:table-cell>
          <table:table-cell table:style-name="TableCell780">
            <text:p text:style-name="P781">Žmogiškieji ištekliai</text:p>
          </table:table-cell>
          <table:table-cell table:style-name="TableCell782">
            <text:p text:style-name="P783">V.Mitkus</text:p>
            <text:p text:style-name="P784">R.Juknevičienė</text:p>
          </table:table-cell>
          <table:table-cell table:style-name="TableCell785">
            <text:p text:style-name="P786">Pravesti 2 atvirų durų renginiai;</text:p>
            <text:p text:style-name="P787">Dalyvavo 250 mokinių</text:p>
          </table:table-cell>
          <table:table-cell table:style-name="TableCell788">
            <text:p text:style-name="P789">Lapkritis<text:s/></text:p>
            <text:p text:style-name="P790"/>
            <text:p text:style-name="P791">Kova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3.2.2.Pravesti karjeros dienas užimtumo tarnyboje</text:p>
          </table:table-cell>
          <table:table-cell table:style-name="TableCell801">
            <text:p text:style-name="P802">Žmogiškieji ištekliai</text:p>
          </table:table-cell>
          <table:table-cell table:style-name="TableCell803">
            <text:p text:style-name="P804">V.Mitkus</text:p>
            <text:p text:style-name="P805"/>
          </table:table-cell>
          <table:table-cell table:style-name="TableCell806">
            <text:p text:style-name="P807">Dalyvavo 120 asmenų</text:p>
          </table:table-cell>
          <table:table-cell table:style-name="TableCell808">
            <text:p text:style-name="P809">Gruodi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3.2.3.Konsultuoti mokinius dėl įsidarbinimo galimybių</text:p>
          </table:table-cell>
          <table:table-cell table:style-name="TableCell819">
            <text:p text:style-name="P820">Žmogiškieji ištekliai</text:p>
          </table:table-cell>
          <table:table-cell table:style-name="TableCell821">
            <text:p text:style-name="P822">V.Mitkus</text:p>
            <text:p text:style-name="P823"/>
            <text:p text:style-name="P824"/>
            <text:p text:style-name="P825">J.Jočiūnas</text:p>
            <text:p text:style-name="P826"/>
          </table:table-cell>
          <table:table-cell table:style-name="TableCell827">
            <text:p text:style-name="P828">Pravesta 5 susitikimų su darbdaviais</text:p>
            <text:p text:style-name="P829">Konsultuota 50 mokinių</text:p>
          </table:table-cell>
          <table:table-cell table:style-name="TableCell830">
            <text:p text:style-name="P831">Vasaris</text:p>
            <text:p text:style-name="P832"/>
            <text:p text:style-name="P833"/>
            <text:p text:style-name="P834">Metų bėgyje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3.2.4. Pagaminti informacinį filmą apie mokyklą,<text:s/>dalyvauti televiziniuose projektuose</text:p>
          </table:table-cell>
          <table:table-cell table:style-name="TableCell844">
            <text:p text:style-name="P845">MK lėšos</text:p>
          </table:table-cell>
          <table:table-cell table:style-name="TableCell846">
            <text:p text:style-name="P847">J.Jočiūnas</text:p>
          </table:table-cell>
          <table:table-cell table:style-name="TableCell848">
            <text:p text:style-name="P849">Pagamintas filmukas</text:p>
            <text:p text:style-name="P850">Dalyvauta 1 TV projekte</text:p>
          </table:table-cell>
          <table:table-cell table:style-name="TableCell851">
            <text:p text:style-name="P852">Kovas</text:p>
            <text:p text:style-name="P853"/>
            <text:p text:style-name="P854">Balandi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3">
            <text:p text:style-name="P862">3.3.Teikti materialinę paramą mokiniams.</text:p>
            <text:p text:style-name="P863"/>
          </table:table-cell>
          <table:table-cell table:style-name="TableCell864">
            <text:p text:style-name="P865">3.3.1. Skatinti socialinius partnerius sudaryti išankstines mokinių parengimo ir įdarbinimo<text:s/>sutartis ir mokėti jiems įmonės stipendijas</text:p>
          </table:table-cell>
          <table:table-cell table:style-name="TableCell866">
            <text:p text:style-name="P867">Žmogiškieji ištekliai</text:p>
          </table:table-cell>
          <table:table-cell table:style-name="TableCell868">
            <text:p text:style-name="P869">J.Jočiūnas</text:p>
          </table:table-cell>
          <table:table-cell table:style-name="TableCell870">
            <text:p text:style-name="P871">.Sudaryti ne mažiau 3 tokias sutartis</text:p>
            <text:p text:style-name="P872"/>
          </table:table-cell>
          <table:table-cell table:style-name="TableCell873">
            <text:p text:style-name="P874">Spalis<text:s/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3.3.2. Skirti vienkartines materialines pašalpas</text:p>
          </table:table-cell>
          <table:table-cell table:style-name="TableCell884">
            <text:p text:style-name="P885">MK</text:p>
          </table:table-cell>
          <table:table-cell table:style-name="TableCell886">
            <text:p text:style-name="P887">J.Jočiūnas</text:p>
            <text:p text:style-name="P888">R,Juknevičienė</text:p>
          </table:table-cell>
          <table:table-cell table:style-name="TableCell889">
            <text:p text:style-name="P890">Suteiktos paramos vertė ( 3500 €).</text:p>
            <text:p text:style-name="P891"><text:span text:style-name="T892">Patenkinta 80</text:span><text:span text:style-name="T893">%</text:span><text:span text:style-name="T894"><text:s/>pr</text:span><text:span text:style-name="T895">ašymų.</text:span></text:p>
            <text:p text:style-name="P896">Nemokamą maitinamą gauna</text:p>
            <text:p text:style-name="P897">10 mokinių.</text:p>
          </table:table-cell>
          <table:table-cell table:style-name="TableCell898">
            <text:p text:style-name="P899">Metų bėgyje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3.3.3. Kompensuoti mokinių kelionės išlaidas.</text:p>
          </table:table-cell>
          <table:table-cell table:style-name="TableCell909">
            <text:p text:style-name="P910">MK</text:p>
          </table:table-cell>
          <table:table-cell table:style-name="TableCell911">
            <text:p text:style-name="P912">V.Mitkus</text:p>
          </table:table-cell>
          <table:table-cell table:style-name="TableCell913">
            <text:p text:style-name="P914">Kompensuojamas pavežėjimas 120 mokinių</text:p>
            <text:p text:style-name="P915">Mokinių, kuriems suteikiama pavėžėjimo paslauga, dalis nuo mokinių, kurie jos pageidauja (95<text:s/>%).</text:p>
          </table:table-cell>
          <table:table-cell table:style-name="TableCell916">
            <text:p text:style-name="P917">Rugsėjis - <text:s/></text:p>
            <text:p text:style-name="P918">Spali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3.4. Aktyvinti bendradar-biavimą su mokinių tėvais.</text:p>
          </table:table-cell>
          <table:table-cell table:style-name="TableCell927">
            <text:p text:style-name="P928">3.4.1.Pravesti tėvų susirinkimus grupėse</text:p>
            <text:p text:style-name="P929"/>
          </table:table-cell>
          <table:table-cell table:style-name="TableCell930">
            <text:p text:style-name="P931">Žmogiškieji ištekliai</text:p>
          </table:table-cell>
          <table:table-cell table:style-name="TableCell932">
            <text:p text:style-name="P933">R.Juknevičienė</text:p>
            <text:p text:style-name="P934">Grupių auklėtojai</text:p>
          </table:table-cell>
          <table:table-cell table:style-name="TableCell935">
            <text:p text:style-name="P936">Pravesti 3 susirinkimai</text:p>
            <text:p text:style-name="Įprastasis"><text:span text:style-name="T937">Dalyvavo 40</text:span><text:span text:style-name="T938">% t</text:span><text:span text:style-name="T939">ėvų</text:span></text:p>
          </table:table-cell>
          <table:table-cell table:style-name="TableCell940">
            <text:p text:style-name="P941">Metų bėgyje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 table:number-rows-spanned="5">
            <text:p text:style-name="P949">3.5. Vykdyti<text:s/>prevencinę veiklą.</text:p>
          </table:table-cell>
          <table:table-cell table:style-name="TableCell950">
            <text:p text:style-name="P951">3.5.1. Veiksmingai organizuoti vaiko gerovės komisijos veiklą, teikiant psichologinę ir socialinę pagalbą.</text:p>
            <text:p text:style-name="P952"/>
          </table:table-cell>
          <table:table-cell table:style-name="TableCell953">
            <text:p text:style-name="P954">Žmogiškieji ištekliai</text:p>
            <text:p text:style-name="P955"/>
          </table:table-cell>
          <table:table-cell table:style-name="TableCell956">
            <text:p text:style-name="P957">J.Jočiūnas</text:p>
            <text:p text:style-name="P958">R.Juknevičienė</text:p>
          </table:table-cell>
          <table:table-cell table:style-name="TableCell959">
            <text:p text:style-name="P960">Surengta 9 VGK posėdžiai</text:p>
            <text:p text:style-name="P961">Pravesta pokalbių su 25 mokiniais .</text:p>
            <text:p text:style-name="P962"/>
          </table:table-cell>
          <table:table-cell table:style-name="TableCell963">
            <text:p text:style-name="P964">Kartą į mėn.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3.5.2. Dalyvauti psichoaktyvių medžiagų vartojimo prevencinėje programoje „Savu keliu“</text:p>
            <text:p text:style-name="P974"/>
          </table:table-cell>
          <table:table-cell table:style-name="TableCell975">
            <text:p text:style-name="P976">Žmogiškieji ištekliai</text:p>
            <text:p text:style-name="P977"/>
          </table:table-cell>
          <table:table-cell table:style-name="TableCell978">
            <text:p text:style-name="P979">R.Juknevičienė</text:p>
            <text:p text:style-name="P980">Grupių auklėtojai</text:p>
            <text:p text:style-name="P981">D.Mikalauskaitė</text:p>
          </table:table-cell>
          <table:table-cell table:style-name="TableCell982">
            <text:p text:style-name="P983">Pravesti 2 renginiai,</text:p>
            <text:p text:style-name="P984">2 paskaitos,</text:p>
            <text:p text:style-name="P985">Po 4 valandėles grupėse</text:p>
          </table:table-cell>
          <table:table-cell table:style-name="TableCell986">
            <text:p text:style-name="P987">Metų bėgyje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3.5.3. Integruoti<text:s/>Sveikatos ir lytiškumo ugdymo bei rengimo šeimai programą<text:s/></text:p>
          </table:table-cell>
          <table:table-cell table:style-name="TableCell997">
            <text:p text:style-name="P998">Žmogiškieji ištekliai</text:p>
          </table:table-cell>
          <table:table-cell table:style-name="TableCell999">
            <text:p text:style-name="P1000">R.Juknevičienė</text:p>
          </table:table-cell>
          <table:table-cell table:style-name="TableCell1001">
            <text:p text:style-name="P1002"><text:s/>Integruota į 2 dalykų pamokas, į grupių valandėles, neformalųjį švietimą</text:p>
          </table:table-cell>
          <table:table-cell table:style-name="TableCell1003">
            <text:p text:style-name="P1004">Metų bėgyje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3.3.4.Organizuoti renginius skirtus pasauliniai AIDS dienai</text:p>
          </table:table-cell>
          <table:table-cell table:style-name="TableCell1014">
            <text:p text:style-name="P1015">Biudžeto<text:s/>lėšos</text:p>
          </table:table-cell>
          <table:table-cell table:style-name="TableCell1016">
            <text:p text:style-name="P1017">D.Mikalauskaitė,</text:p>
            <text:p text:style-name="P1018">A.Petraškienė</text:p>
          </table:table-cell>
          <table:table-cell table:style-name="TableCell1019">
            <text:p text:style-name="P1020">Pagal atskirą planą</text:p>
          </table:table-cell>
          <table:table-cell table:style-name="TableCell1021">
            <text:p text:style-name="P1022">Gruodi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3.3.5.Dalyvauti projekte mėnuo be patyčių</text:p>
          </table:table-cell>
          <table:table-cell table:style-name="TableCell1032">
            <text:p text:style-name="P1033">Žmogiškieji ištekliai</text:p>
          </table:table-cell>
          <table:table-cell table:style-name="TableCell1034">
            <text:p text:style-name="P1035">R.Juknevičienė</text:p>
            <text:p text:style-name="P1036">D.Mikalauskaitė</text:p>
          </table:table-cell>
          <table:table-cell table:style-name="TableCell1037">
            <text:p text:style-name="P1038">Pagal atskirą planą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rows-spanned="6">
            <text:p text:style-name="P1047">4. Mokyklos kultūros ugdymas.</text:p>
          </table:table-cell>
          <table:table-cell table:style-name="TableCell1048">
            <text:p text:style-name="P1049">4.1. Tobulinti patrauklią<text:s/>bendruomenei, atvirą visuomenei mokyklą</text:p>
          </table:table-cell>
          <table:table-cell table:style-name="TableCell1050">
            <text:p text:style-name="P1051">4.1.1.Vykdyti nuolatinį mokyklos viešinimą, siekiant gerinti mokyklos įvaizdį.</text:p>
          </table:table-cell>
          <table:table-cell table:style-name="TableCell1052">
            <text:p text:style-name="P1053">Žmogiškieji ištekliai</text:p>
            <text:p text:style-name="P1054"/>
          </table:table-cell>
          <table:table-cell table:style-name="TableCell1055">
            <text:p text:style-name="P1056">J.Jočiūnas</text:p>
            <text:p text:style-name="P1057"/>
            <text:p text:style-name="P1058">R.Ivaškevičienė</text:p>
            <text:p text:style-name="P1059">D.Mockeliūnienė</text:p>
          </table:table-cell>
          <table:table-cell table:style-name="TableCell1060">
            <text:p text:style-name="P1061">Sukurta leidybinė grupė, rengianti straipsnius žiniasklaidai ir<text:s/>mokyklos tinklapiui</text:p>
            <text:p text:style-name="P1062">Paruošti 6 straipsniai rajono žiniasklaidai</text:p>
          </table:table-cell>
          <table:table-cell table:style-name="TableCell1063">
            <text:p text:style-name="P1064">Vasaris</text:p>
            <text:p text:style-name="P1065"/>
            <text:p text:style-name="P1066"/>
            <text:p text:style-name="P1067">Metų bėgyje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rows-spanned="3">
            <text:p text:style-name="P1075">4.2. Skleisti kultūrą visuomenėje per mokyklos narius</text:p>
          </table:table-cell>
          <table:table-cell table:style-name="TableCell1076">
            <text:p text:style-name="P1077">4.2.1. Organizuoti edukacinius projektus</text:p>
          </table:table-cell>
          <table:table-cell table:style-name="TableCell1078">
            <text:p text:style-name="P1079">Žmogiškieji ištekliai</text:p>
            <text:p text:style-name="P1080"/>
          </table:table-cell>
          <table:table-cell table:style-name="TableCell1081">
            <text:p text:style-name="P1082">R.Juknevičienė</text:p>
            <text:p text:style-name="P1083"/>
            <text:p text:style-name="P1084"/>
            <text:p text:style-name="P1085">D.Mockeliūnie<text:soft-page-break/>nė</text:p>
          </table:table-cell>
          <table:table-cell table:style-name="TableCell1086">
            <text:p text:style-name="P1087">Organizuotas <text:s/>2<text:s/>edukaciniai projektai;<text:s/></text:p>
            <text:p text:style-name="P1088">Parengti 3 „Erasmus“<text:s/><text:soft-page-break/>projektai;</text:p>
            <text:p text:style-name="P1089">Organizuotos 2 žinių viktorinos <text:s/>tarp grupių.</text:p>
          </table:table-cell>
          <table:table-cell table:style-name="TableCell1090">
            <text:p text:style-name="P1091">Balandis</text:p>
            <text:p text:style-name="P1092">Vasaris</text:p>
            <text:p text:style-name="P1093"/>
            <text:p text:style-name="P1094">Gegužė</text:p>
            <text:p text:style-name="P1095"/>
            <text:p text:style-name="P1096">Vasaris, Spali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4.2.2.Dalyvauti rajono šventėse.</text:p>
          </table:table-cell>
          <table:table-cell table:style-name="TableCell1106">
            <text:p text:style-name="P1107">Žmogiškieji ištekliai</text:p>
            <text:p text:style-name="P1108">Spec.lėšos</text:p>
          </table:table-cell>
          <table:table-cell table:style-name="TableCell1109">
            <text:p text:style-name="P1110">R.Juknevičienė</text:p>
            <text:p text:style-name="P1111">V.Mitkus</text:p>
          </table:table-cell>
          <table:table-cell table:style-name="TableCell1112">
            <text:p text:style-name="P1113">Dalyvauta<text:s/>„Suaugusių mokymo mugėje“</text:p>
          </table:table-cell>
          <table:table-cell table:style-name="TableCell1114">
            <text:p text:style-name="P1115"/>
            <text:p text:style-name="P1116"/>
            <text:p text:style-name="P1117">Lapkriti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4.2.3. Organizuoti kultūrinius renginius</text:p>
          </table:table-cell>
          <table:table-cell table:style-name="TableCell1127">
            <text:p text:style-name="P1128">Žmogiškieji ištekliai</text:p>
          </table:table-cell>
          <table:table-cell table:style-name="TableCell1129">
            <text:p text:style-name="P1130">R.Juknevičienė</text:p>
          </table:table-cell>
          <table:table-cell table:style-name="TableCell1131">
            <text:p text:style-name="P1132">Pravesti 5 renginiai</text:p>
          </table:table-cell>
          <table:table-cell table:style-name="TableCell1133">
            <text:p text:style-name="P1134">[priedas]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<text:span text:style-name="T1143">4.3. Kurti m</text:span><text:span text:style-name="T1144">okyklos</text:span></text:p>
            <text:p text:style-name="P1145">bendruomenės narių</text:p>
            <text:p text:style-name="P1146">vertybių sistemą</text:p>
          </table:table-cell>
          <table:table-cell table:style-name="TableCell1147">
            <text:p text:style-name="P1148">4.3.1. Kurti ir vystyti <text:s/>mokyklos<text:s/>tradicijas.</text:p>
          </table:table-cell>
          <table:table-cell table:style-name="TableCell1149">
            <text:p text:style-name="P1150">Žmogiškieji ištekliai</text:p>
          </table:table-cell>
          <table:table-cell table:style-name="TableCell1151">
            <text:p text:style-name="P1152">V.Mitkus</text:p>
          </table:table-cell>
          <table:table-cell table:style-name="TableCell1153">
            <text:p text:style-name="P1154">Pravesti 2 profesinio meistriškumo konkursai</text:p>
          </table:table-cell>
          <table:table-cell table:style-name="TableCell1155">
            <text:p text:style-name="P1156"/>
            <text:p text:style-name="P1157">Balandis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Default"><text:span text:style-name="T1165">4.4.</text:span><text:span text:style-name="T1166"><text:s/>Gerinti mokyklos<text:s/></text:span></text:p>
            <text:p text:style-name="P1167">ir socialinių partnerių<text:s/></text:p>
            <text:p text:style-name="P1168">bendradarbiavimą.</text:p>
          </table:table-cell>
          <table:table-cell table:style-name="TableCell1169">
            <text:p text:style-name="P1170">4.4.1.Įtraukti socialinius partnerius į mokyklos tarybų veiklą</text:p>
          </table:table-cell>
          <table:table-cell table:style-name="TableCell1171">
            <text:p text:style-name="P1172">Žmogiškieji ištekliai</text:p>
          </table:table-cell>
          <table:table-cell table:style-name="TableCell1173">
            <text:p text:style-name="P1174">J.Jočiūnas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Metų bėgyje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Įprastasis"/>
      <text:p text:style-name="Įprastasis"/>
      <text:p text:style-name="P1183">SUDERINTA:</text:p>
      <text:p text:style-name="P1184">2019 m. vasario 27 d. <text:s/>Mokyklos tarybos (savivaldos) posėdžio protokolas Nr.1</text:p>
      <text:p text:style-name="Įprastasis"><text:span text:style-name="T1185">Tarybos pirmininkas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Rolandas Mikalauskas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 fo:hyphenate="false"/>
    </style:style>
    <style:style style:name="Įprastasistinklapis" style:display-name="Įprastasis (tinklapis)" style:family="paragraph" style:parent-style-name="Įprastasis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11.693in" fo:page-height="8.268in" style:print-orientation="landscape" fo:margin-top="0in" fo:margin-left="0.3333in" fo:margin-bottom="0.3333in" fo:margin-right="0.3333in" fo:border-top="none" fo:border-left="0.0069in solid #000000" fo:border-bottom="0.0069in solid #000000" fo:border-right="0.0069in solid #000000" fo:padding-top="1.1812in" fo:padding-left="0.2506in" fo:padding-bottom="0.0534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Joc</meta:initial-creator>
    <dc:creator>JonasJoc</dc:creator>
    <meta:creation-date>2019-03-01T09:10:00Z</meta:creation-date>
    <dc:date>2019-03-01T09:10:00Z</dc:date>
    <meta:print-date>2019-02-28T06:36:00Z</meta:print-date>
    <meta:template xlink:href="Normal" xlink:type="simple"/>
    <meta:editing-cycles>2</meta:editing-cycles>
    <meta:editing-duration>PT60S</meta:editing-duration>
    <meta:document-statistic meta:page-count="15" meta:paragraph-count="35" meta:word-count="11378" meta:character-count="17830" meta:row-count="54" meta:non-whitespace-character-count="6487"/>
  </office:meta>
</office:document-meta>
</file>